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223</text:p>
      <text:p text:style-name="ifm_p_font.roman_mt.3.76mm_ifm">Vragen van de leden <text:span text:style-name="ifm_span_font.bold_ifm">Slagt-Tichelman en Bushoff</text:span> (beiden GroenLinks-PvdA) aan de Staatsecretaris van Volksgezondheid, Welzijn en Sport over <text:span text:style-name="ifm_span_font.italic_ifm">de stand van zaken omtrent seksuele gezondheid in Nederland</text:span> (ingezonden 10 september 2024).</text:p>
      <text:p text:style-name="ifm_p_mt.3.76mm_ifm">Vraag 1</text:p>
      <text:p text:style-name="ifm_p_ifm">Bent u bekend met het rapport «Monitor Seksuele Gezondheid»?<text:note text:id="n1" text:note-class="footnote"><text:note-citation text:label="1 ">1</text:note-citation><text:note-body><text:p text:style-name="ifm_p_font.normal_size.6.93pt_mt..5mm_indent.-0.1161in_mleft.0.1161in_ifm">Rutgers (2024). «Monitor Seksuele Gezondheid», Rapport_monitor_seksuele_gezondheid_2023.pdf (rutgers.nl)</text:p></text:note-body></text:note> Zo ja, kunt u hier een reactie op geven?</text:p>
      <text:p text:style-name="ifm_p_mt.3.76mm_ifm">Vraag 2</text:p>
      <text:p text:style-name="ifm_p_ifm">Bent u op de hoogte van het feit dat het pilgebruik afneemt onder vrouwen, vooral onder jonge vrouwen? Kunt u hierop reflecteren?</text:p>
      <text:p text:style-name="ifm_p_mt.3.76mm_ifm">Vraag 3</text:p>
      <text:p text:style-name="ifm_p_ifm">Heeft u, net als de leden van de GroenLinks-PvdA-fractie, signalen ontvangen dat veel vrouwen ervoor kiezen geen gebruik te maken van hormonale anticonceptie wegens zorgen over de invloed op het eigen lichaam? Welke concrete maatregelen neemt u om erop toe te zien dat eerlijke voorlichting breed beschikbaar is voor jonge vrouwen?</text:p>
      <text:p text:style-name="ifm_p_mt.3.76mm_ifm">Vraag 4</text:p>
      <text:p text:style-name="ifm_p_ifm">Deelt u de mening dat het zorgwekkend is dat het condoomgebruik in Nederland afneemt terwijl de frequentie van soa’s blijft toenemen?<text:note text:id="n2" text:note-class="footnote"><text:note-citation text:label="2 ">2</text:note-citation><text:note-body><text:p text:style-name="ifm_p_font.normal_size.6.93pt_mt..5mm_indent.-0.1161in_mleft.0.1161in_ifm">Aantal gonorroe-diagnoses in twee jaar tijd bijna verdubbeld (NRC 25 april 2024) NRC</text:p></text:note-body></text:note> Zo nee, kunt u toelichten waarom niet? Zo ja, welke concrete maatregelen gaat u nemen om erop toe te zien dat het gebruik van anticonceptie toeneemt en het aantal soa’s afneemt?</text:p>
      <text:p text:style-name="ifm_p_mt.3.76mm_ifm">Vraag 5</text:p>
      <text:p text:style-name="ifm_p_ifm">Heeft u, net als de leden van de GroenLinks-PvdA-fractie, signalen ontvangen dat het gewenst zou zijn om de Vrij Veilig-campagnes opnieuw in te voeren?<text:note text:id="n3" text:note-class="footnote"><text:note-citation text:label="3 ">3</text:note-citation><text:note-body><text:p text:style-name="ifm_p_font.normal_size.6.93pt_mt..5mm_indent.-0.1161in_mleft.0.1161in_ifm">RTL Nieuws (2024), «Grote zorgen over seksuele gezondheid in Nederland, «breng Vrij Veilig-campagnes terug»» «, Grote zorgen over seksuele gezondheid in Nederland, «breng Vrij Veilig-campagnes terug»» (rtl.nl), 2 september</text:p></text:note-body></text:note> Deelt u de mening dat dit een nodige maatregel is? Zo nee, waarom niet?</text:p>
      <text:p text:style-name="ifm_p_mt.3.76mm_ifm">Vraag 6</text:p>
      <text:p text:style-name="ifm_p_ifm">Kunt u aangeven hoeveel kosten er zijn verbonden aan soa-testen bij de huisarts?</text:p>
      <text:p text:style-name="ifm_p_mt.3.76mm_ifm">Vraag 7</text:p>
      <text:p text:style-name="ifm_p_ifm">Kunt u aangeven hoeveel kosten er verbonden zijn voor mensen bij zelfafnametesten? Kunt u reflecteren op de toegankelijkheid van soa-testen?</text:p>
      <text:p text:style-name="ifm_p_mt.3.76mm_ifm">Vraag 8</text:p>
      <text:p text:style-name="ifm_p_ifm">Bent u op de hoogte van het bestaan van anonieme automaten waar anticonceptie en soa-zelfafnametesten verkrijgbaar zijn? Kunt u aangeven hoeveel automaten er in Nederland zijn en in welke steden deze staan?</text:p>
      <text:p text:style-name="ifm_p_mt.3.76mm_ifm">Vraag 9</text:p>
      <text:p text:style-name="ifm_p_ifm">Kunt u aangeven wie er verantwoordelijk is voor de plaatsing en financiering van de automaten?</text:p>
      <text:p text:style-name="ifm_p_mt.3.76mm_ifm">Vraag 10</text:p>
      <text:p text:style-name="ifm_p_ifm">Welke risico’s ziet u bij zelfafnametesten voor de toeleiding naar zorg en partnerwaarschuwing in het geval van een positieve testuitslag? Welke concrete maatregelen neemt u of zult u nemen om deze risico’s te ondervangen?</text:p>
      <text:p text:style-name="ifm_p_mt.3.76mm_ifm">Vraag 11</text:p>
      <text:p text:style-name="ifm_p_ifm">Hoe kijkt u naar de relatief lage vaccinatiegraad van jongeren onder de 26 jaar voor HPV?</text:p>
      <text:p text:style-name="ifm_p_mt.3.76mm_ifm">Vraag 12</text:p>
      <text:p text:style-name="ifm_p_ifm">Welke mogelijkheden ziet u om jongeren onder de 26 jaar te laten vaccineren bij de centra seksuele gezondheid van de GGD? Bent u ook bereid om deze mogelijkheden te benutten? Zo nee, waarom niet?</text:p>
      <text:p text:style-name="ifm_p_mt.3.76mm_ifm">Vraag 13</text:p>
      <text:p text:style-name="ifm_p_ifm">Kunt u aangeven wat uw visie is op de inzet van medische preventie ter bevordering van seksuele gezondheid, bijvoorbeeld het opnemen van PrEP in het basispakket en de inzet van een multivalent HPV-vaccin dat ook bescherming biedt tegen genitale wratten?</text:p>
      <text:p text:style-name="ifm_p_mt.3.76mm_ifm">Vraag 14</text:p>
      <text:p text:style-name="ifm_p_ifm">Deelt u de mening dat de aanvullende seksuele gezondheidszorg (ASG) een cruciale rol speelt in het mogelijk maken van laagdrempelige, gratis en (indien gewenst) anonieme soa-zorg voor hoogrisicogroepen en seksualiteitshulpverlening voor groepen die aarzelen om naar de huisarts te stappen, zoals jongeren onder de 25 jaar?</text:p>
      <text:p text:style-name="ifm_p_mt.3.76mm_ifm">Vraag 15</text:p>
      <text:p text:style-name="ifm_p_ifm">Kunt u uitleggen waarom de ASG-subsidie nog steeds is geplafonneerd met als gevolg dat slechts 50% van de doelgroep geholpen kan worden? Welke concrete maatregelen gaat u nemen om erop toe te zien dat 100% van de doelgroep geholpen kan worden?</text:p>
      <text:p text:style-name="ifm_p_mt.3.76mm_ifm">Vraag 16</text:p>
      <text:p text:style-name="ifm_p_ifm">Kunt u toelichten wat de belangrijkste barrières zijn voor een bezoek aan de huisarts of een commerciële aanbieder voor soa- en seksualiteitszorg?</text:p>
      <text:p text:style-name="ifm_p_mt.3.76mm_ifm">Vraag 17</text:p>
      <text:p text:style-name="ifm_p_ifm">Kunt u nader toelichten voor welke groepen in de samenleving deze barrières met name gelden? Welke concrete maatregelen zult u nemen om erop toe te zien dat ook deze groepen toegang krijgen tot deze zorg?</text:p>
      <text:p text:style-name="ifm_p_mt.3.76mm_ifm">Vraag 18</text:p>
      <text:p text:style-name="ifm_p_ifm">Kunt u reflecteren op het feit dat 62% van de vrouwen en 22% van de mannen ooit in hun leven te maken hebben gehad met seksueel grensoverschrijdend gedrag? Welke concrete maatregelen zijn tot op heden ondernomen om dit preventief terug te dringen? Wanneer kan de Kamer de plannen aangaande aan doorlopende lijn van aanpak en leren aangaande seksuele vorming van PO tot aan het WO ontvangen, conform motie Mutluer?<text:note text:id="n4" text:note-class="footnote"><text:note-citation text:label="4 ">4</text:note-citation><text:note-body><text:p text:style-name="ifm_p_font.normal_size.6.93pt_mt..5mm_indent.-0.1161in_mleft.0.1161in_ifm">Kamerstuk 34 843, nr. 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omtrent seksuele gezondheid in Nederland</dc:title>
    <meta:user-defined meta:name="OVERHEIDop.ParlID/DC.identifier">kv-tk-2024Z132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0</meta:user-defined>
    <meta:user-defined meta:name="OVERHEIDop.KamervraagTypen/DC.type">Schriftelijke vragen</meta:user-defined>
    <meta:user-defined meta:name="OVERHEIDop.vraagnummer">2024Z13223</meta:user-defined>
    <meta:user-defined meta:name="OVERHEIDop.indiener">T.J. Bushoff</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0</meta:user-defined>
    <meta:user-defined meta:name="DC.title">De stand van zaken omtrent seksuele gezondheid in Nederland</meta:user-defined>
    <meta:user-defined meta:name="DCTERMS.W3CDTF/DCTERMS.available">2024-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