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13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165</text:p>
      <text:p text:style-name="ifm_p_font.roman_mt.3.76mm_ifm">Vragen van het lid <text:span text:style-name="ifm_span_font.bold_ifm">Westerveld</text:span> (GroenLinks-PvdA) aan de Staatssecretaris van Volksgezondheid, Welzijn en Sport over <text:span text:style-name="ifm_span_font.italic_ifm">de vergoeding van spraakcomputers voor mensen die zonder hulp niet of moeilijk kunnen communiceren</text:span> (ingezonden 9 september 2024).</text:p>
      <text:p text:style-name="ifm_p_mt.3.76mm_ifm">Vraag 1</text:p>
      <text:p text:style-name="ifm_p_ifm">Hoeveel personen hebben sinds 1 januari 2024 een aanvraag gedaan of laten doen bij hun zorgverzekeraar of zorgkantoor voor een spraakcomputer of andere spraakhulpmiddelen? Hoeveel zijn er afgewezen, hoeveel aanvragen zijn nog in behandeling en hoeveel zijn er toegewezen? Wat zijn de redenen die worden gegeven bij afwijzingen?</text:p>
      <text:p text:style-name="ifm_p_mt.3.76mm_ifm">Vraag 2</text:p>
      <text:p text:style-name="ifm_p_ifm">Deelt u de mening dat spraakhulpmiddelen volledig vergoed moet worden, inclusief hardware, zoals vermeld in de Kamerbreed aangenomen motie?<text:note text:id="n1" text:note-class="footnote"><text:note-citation text:label="1 ">1</text:note-citation><text:note-body><text:p text:style-name="ifm_p_font.normal_size.6.93pt_mt..5mm_indent.-0.1161in_mleft.0.1161in_ifm">Kamerstuk 36 410 XVI, nr. 56, Vaststelling van de begrotingsstaten van het Ministerie van Volksgezondheid, Welzijn en Sport (XVI) voor het jaar 2024 | Tweede Kamer der Staten-Generaal</text:p></text:note-body></text:note> Deelt u de mening dat deze hardware, als het wordt gebruikt als de hardware van een communicatiehulpmiddel, niet mag worden aangemerkt als «een algemeen gebruikelijke voorziening» en dus ook volledig vergoed dient te worden?</text:p>
      <text:p text:style-name="ifm_p_mt.3.76mm_ifm">Vraag 3</text:p>
      <text:p text:style-name="ifm_p_ifm">Welk deel van de 1,8 miljoen euro die is vrijgekomen door het amendement Westerveld op de begroting van VWS<text:note text:id="n2" text:note-class="footnote"><text:note-citation text:label="2 ">2</text:note-citation><text:note-body><text:p text:style-name="ifm_p_font.normal_size.6.93pt_mt..5mm_indent.-0.1161in_mleft.0.1161in_ifm">Kamerstuk 36 410 XVI, nr. 39, kst36410xvi39.pdf (parlementairemonitor.nl)</text:p></text:note-body></text:note> is inmiddels door zorgkantoren ingezet voor de vergoeding van spraakhulpmiddelen? Controleert u of dit bedrag daadwerkelijk wordt besteed aan spraakhulpmiddelen?</text:p>
      <text:p text:style-name="ifm_p_mt.3.76mm_ifm">Vraag 4</text:p>
      <text:p text:style-name="ifm_p_ifm">Hoe kan het dat ondanks deze aangenomen motie en het aangenomen amendement nog steeds mensen, die niet zonder hulp kunnen praten, te horen krijgen dat ze niet in aanmerking komen voor volledige vergoeding van de gehele spraakcomputer (inclusief hardware)?</text:p>
      <text:p text:style-name="ifm_p_mt.3.76mm_ifm">Vraag 5</text:p>
      <text:p text:style-name="ifm_p_ifm">Deelt u de mening dat dit in tegenspraak is met de wens van de Kamer? Zo ja, bent u bereid zorgverzekeraars en zorgkantoren hierop aan te spreken en te regelen dat de wens van de Kamer wordt uitgevoerd?</text:p>
      <text:p text:style-name="ifm_p_mt.3.76mm_ifm">Vraag 6</text:p>
      <text:p text:style-name="ifm_p_ifm">Waar kunnen mensen zelf, hun hulpverleners of leveranciers naartoe als ze merken dat zorgverzekeraars of zorgkantoren zich niet aan de afspraken rondom spraakhulpmiddelen houden?</text:p>
      <text:p text:style-name="ifm_p_mt.3.76mm_ifm">Vraag 7</text:p>
      <text:p text:style-name="ifm_p_ifm">Deelt u de mening dat niet kunnen communiceren eenzaam maakt, en er zo snel als mogelijk een oplossing moet komen voor mensen die een spraakcomputer nodig hebben?</text:p>
      <text:p text:style-name="ifm_p_mt.3.76mm_ifm">Vraag 8</text:p>
      <text:p text:style-name="ifm_p_ifm">Deelt u de mening dat het niet volledig vergoeden van communicatiehulpmiddelen in strijd is met het VN-verdrag handicap, specifiek met Artikel 21?<text:note text:id="n3" text:note-class="footnote"><text:note-citation text:label="3 ">3</text:note-citation><text:note-body><text:p text:style-name="ifm_p_font.normal_size.6.93pt_mt..5mm_indent.-0.1161in_mleft.0.1161in_ifm">Tekst artikel 21: «<text:span text:style-name="ifm_span_font.italic_size.6.93pt_ifm">De Staten die Partij nemen alle passende maatregelen getroffen moeten worden om te waarborgen dat personen met een handicap het recht op vrijheid van mening en meningsuiting kunnen uitoefenen, met inbegrip van de vrijheid om op voet van gelijkheid met anderen informatie en denkbeelden te vergaren, te ontvangen en te verstrekken middels elk communicatiemiddel van hun keuze (...) onder meer door (...) het leren van braille, alternatieve schrijfwijzen en het gebruik van alternatieve en ondersteunende communicatiemethoden, -middelen en -vormen moeten worden gefaciliteerd</text:spa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oeding van spraakcomputers voor mensen die zonder hulp niet of moeilijk kunnen communiceren.</dc:title>
    <meta:user-defined meta:name="OVERHEIDop.ParlID/DC.identifier">kv-tk-2024Z131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9</meta:user-defined>
    <meta:user-defined meta:name="OVERHEIDop.KamervraagTypen/DC.type">Schriftelijke vragen</meta:user-defined>
    <meta:user-defined meta:name="OVERHEIDop.vraagnummer">2024Z13165</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9</meta:user-defined>
    <meta:user-defined meta:name="DC.title">De vergoeding van spraakcomputers voor mensen die zonder hulp niet of moeilijk kunnen communiceren.</meta:user-defined>
    <meta:user-defined meta:name="DCTERMS.W3CDTF/DCTERMS.available">2024-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