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159</text:p>
      <text:p text:style-name="ifm_p_font.roman_mt.3.76mm_ifm">Vragen van het lid <text:span text:style-name="ifm_span_font.bold_ifm">Stultiens</text:span> (GroenLinks-PvdA) aan de Staatssecretaris van Financiën over <text:span text:style-name="ifm_span_font.italic_ifm">een herhaling van het toeslagenschandaal</text:span> (ingezonden 9 september 2024).</text:p>
      <text:p text:style-name="ifm_p_mt.3.76mm_ifm">Vraag 1</text:p>
      <text:p text:style-name="ifm_p_ifm">Bent u bekend met het artikel «Een herhaling van het toeslagenschandaal dreigt, vreest de rechter» (Trouw, 31 augustus 2024)?</text:p>
      <text:p text:style-name="ifm_p_mt.3.76mm_ifm">Vraag 2</text:p>
      <text:p text:style-name="ifm_p_ifm">Staat u nog steeds achter de uitgangspunten van de Wet hersteloperatie toeslagen, waarin expliciet is aangegeven dat «ruimhartigheid» verkozen wordt boven precisie en doelmatigheid, en het van groter belang is gedupeerden in het toeslagenschandaal «tijdig» en «adequaat» te helpen dan overcompensatie te voorkomen? Kunt u toelichten wat u verstaat onder «ruimhartig», «tijdig» en «adequaat»?</text:p>
      <text:p text:style-name="ifm_p_mt.3.76mm_ifm">Vraag 3</text:p>
      <text:p text:style-name="ifm_p_ifm">In hoeverre vindt u het ruimhartig om een schuld die afgesloten is om (onterecht) teruggevorderde kinderopvangtoeslag terug te betalen niet over te nemen omdat deze niet direct opeisbaar is? In hoeverre vindt u dat sprake is van adequate hulp op het moment dat een dergelijke schuld ook later niet meer wordt overgenomen, ondanks het feit dat deze inmiddels wel opeisbaar is, omdat de termijn om om hulp te vragen tegen die tijd is verstreken?</text:p>
      <text:p text:style-name="ifm_p_mt.3.76mm_ifm">Vraag 4</text:p>
      <text:p text:style-name="ifm_p_ifm">Kunt u toelichten waarom schulden opeisbaar moeten zijn om overgenomen te worden? Vindt u deze eis strikt noodzakelijk, ook als deze leidt tot situaties waarin duidelijk niet meer sprake is van ruimhartige en adequate hulp aan gedupeerden?</text:p>
      <text:p text:style-name="ifm_p_mt.3.76mm_ifm">Vraag 5</text:p>
      <text:p text:style-name="ifm_p_ifm">Bent u het ermee eens dat een perverse prikkel ontstaat op het moment dat een schuld wél overgenomen wordt als gedupeerden niet aan hun betalingsverplichting voldoen, waardoor een schuld wel opeisbaar wordt? Wat vindt u ervan dat juist gedupeerden die alles op alles hebben gezet om aan al hun verplichtingen te voldoen hiermee gestraft worden?</text:p>
      <text:p text:style-name="ifm_p_mt.3.76mm_ifm">Vraag 6</text:p>
      <text:p text:style-name="ifm_p_ifm">Wat vindt u van de stelling dat op dit moment wordt gekozen voor «een minimalistische toepassing en strikte uitleg van de wet» bij de hersteloperatie?</text:p>
      <text:p text:style-name="ifm_p_mt.3.76mm_ifm">Vraag 7</text:p>
      <text:p text:style-name="ifm_p_ifm">Bent u het ermee eens dat gestreefd moet worden naar een passende compensatie voor alle individuele gevallen in plaats van juridische procedures? Hoe gaat u zorgen dat dit vanaf nu de kern vormt van de hersteloperatie?</text:p>
      <text:h text:style-name="ifm_p_font.bold_mt.5.08mm_page.keep-with-next_ifm" text:outline-level="2">Toelichting:</text:h>
      <text:p text:style-name="ifm_p_mt.4.23mm_ifm">Deze vragen dienen ter aanvulling op eerdere vragen terzake van het lid Inge van Dijk (CDA), ingezonden 6 september 2024 (vraagnummer 2024Z130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herhaling van het toeslagenschandaal</dc:title>
    <meta:user-defined meta:name="OVERHEIDop.ParlID/DC.identifier">kv-tk-2024Z131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9</meta:user-defined>
    <meta:user-defined meta:name="OVERHEIDop.KamervraagTypen/DC.type">Schriftelijke vragen</meta:user-defined>
    <meta:user-defined meta:name="OVERHEIDop.vraagnummer">2024Z13159</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9</meta:user-defined>
    <meta:user-defined meta:name="DC.title">Een herhaling van het toeslagenschandaal</meta:user-defined>
    <meta:user-defined meta:name="DCTERMS.W3CDTF/DCTERMS.available">2024-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