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156</text:p>
      <text:p text:style-name="ifm_p_font.roman_mt.3.76mm_ifm">Vragen van het lid <text:span text:style-name="ifm_span_font.bold_ifm">Van Campen</text:span> (VVD) aan de Minister van Landbouw, Visserij, Voedselzekerheid en Natuur over <text:span text:style-name="ifm_span_font.italic_ifm">het bericht «Minister Wiersma trekt ruim 200 miljoen extra uit voor aanpak PAS-melders»</text:span> (ingezonden 9 september 2024).</text:p>
      <text:p text:style-name="ifm_p_mt.3.76mm_ifm">Vraag 1</text:p>
      <text:p text:style-name="ifm_p_ifm">Heeft u kennisgenomen van dit bericht en kunt u bevestigen dat het hier in totaal om € 226,9 miljoen gaat om Programma Aanpak Stikstof (PAS) melders te helpen?<text:note text:id="ID-2024Z13156-d37e52" text:note-class="footnote"><text:note-citation text:label="1 ">1</text:note-citation><text:note-body><text:p text:style-name="ifm_p_font.normal_size.6.93pt_mt..5mm_indent.-0.1161in_mleft.0.1161in_ifm">RTL, 5 september 2024, «Minister Wiersma trekt ruim 200 miljoen uit voor aanpak PAS-melders», (https://www.rtl.nl/nieuws/politiek/artikel/5469492/minister-wiersma-pas-melders-provincies-landbouw-regeling)</text:p></text:note-body></text:note></text:p>
      <text:p text:style-name="ifm_p_mt.3.76mm_ifm">Vraag 2</text:p>
      <text:p text:style-name="ifm_p_ifm">Betreft het hier geld dat beschikbaar wordt gesteld bovenop de per Voorjaarsnota 2024 beschikbaar gestelde € 250 miljoen voor legalisering van PAS-melders door het kabinet Rutte IV?</text:p>
      <text:p text:style-name="ifm_p_mt.3.76mm_ifm">Vraag 3</text:p>
      <text:p text:style-name="ifm_p_ifm">Indien ja, komt dit dus ten laste te vallen van het door het kabinet Schoof beschikbaar gestelde budget van € 5 miljard voor de agrarische sector?</text:p>
      <text:p text:style-name="ifm_p_mt.3.76mm_ifm">Vraag 4</text:p>
      <text:p text:style-name="ifm_p_ifm">Indien nee, hoe verklaart u de berichtgeving dat niet € 250 miljoen, zoals door het kabinet Rutte IV is aangekondigd in de Voorjaarsnota 2024, maar € 226,9 miljoen beschikbaar wordt gesteld en waar is het gat van € 23,1 miljoen voor PAS-melders gebleven?</text:p>
      <text:p text:style-name="ifm_p_mt.3.76mm_ifm">Vraag 5</text:p>
      <text:p text:style-name="ifm_p_ifm">Indien nee, kunt u bevestigen dat de berichtgeving van RTL onjuist is en welke stappen onderneemt u om deze berichtgeving recht te zetten?</text:p>
      <text:p text:style-name="ifm_p_mt.3.76mm_ifm">Vraag 6</text:p>
      <text:p text:style-name="ifm_p_ifm">Hoe verantwoordt u de uitgave van dit geld in effectiviteit op doelbereik zodat er ruimte ontstaat voor legalisering van PAS-melders en woningbouw?</text:p>
      <text:p text:style-name="ifm_p_mt.3.76mm_ifm">Vraag 7</text:p>
      <text:p text:style-name="ifm_p_ifm">Welke maatregelen verwacht u van de provincies om PAS-melders daadwerkelijk te legaliseren?</text:p>
      <text:p text:style-name="ifm_p_mt.3.76mm_ifm">Vraag 8</text:p>
      <text:p text:style-name="ifm_p_ifm">Kunt u bevestigen dat in alle gevallen waarbij PAS-melders tot nu toe in het gehele legaliseringstraject zijn geholpen, dit alleen komt door verificatie waarbij blijkt dat zij uiteindelijk geen natuurvergunning nodig bleken te hebben en geen enkel geval bekend is van een oplossing door middel van externe saldering?</text:p>
      <text:p text:style-name="ifm_p_mt.3.76mm_ifm">Vraag 9</text:p>
      <text:p text:style-name="ifm_p_ifm">Welke maatregelen gaat u nemen zodat PAS-melders door middel van externe saldering geholpen worden aan een in recht staande vergunning?</text:p>
      <text:p text:style-name="ifm_p_mt.3.76mm_ifm">Vraag 10</text:p>
      <text:p text:style-name="ifm_p_ifm">Erkent u dat het door het kabinet Rutte IV beoogde Transitiefonds van € 24,3 miljard voor meer doelen beoogd was dan slechts opkoop van boeren en deelt zij de opvatting dat dit fonds achteraf gezien eigenlijk best een goed idee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Wiersma trekt ruim 200 miljoen extra uit voor aanpak PAS-melders’</dc:title>
    <meta:user-defined meta:name="OVERHEIDop.ParlID/DC.identifier">kv-tk-2024Z1315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9</meta:user-defined>
    <meta:user-defined meta:name="OVERHEIDop.KamervraagTypen/DC.type">Schriftelijke vragen</meta:user-defined>
    <meta:user-defined meta:name="OVERHEIDop.vraagnummer">2024Z13156</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9</meta:user-defined>
    <meta:user-defined meta:name="DC.title">Het bericht ‘Minister Wiersma trekt ruim 200 miljoen extra uit voor aanpak PAS-melders’</meta:user-defined>
    <meta:user-defined meta:name="DCTERMS.W3CDTF/DCTERMS.available">2024-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