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31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3155</text:p>
      <text:p text:style-name="ifm_p_font.roman_mt.3.76mm_ifm">Vragen van de leden <text:span text:style-name="ifm_span_font.bold_ifm">Saris</text:span>, <text:span text:style-name="ifm_span_font.bold_ifm">Omtzigt</text:span> (beiden Nieuw Sociaal Contract) en <text:span text:style-name="ifm_span_font.bold_ifm">Inge van Dijk</text:span> (CDA) aan de Minister van Sociale Zaken over <text:span text:style-name="ifm_span_font.italic_ifm">het bericht «Crisis bij UWV: tienduizenden uitkeringen na jaren aangepast wegens fouten» en brief van Minister SZW d.d. 4 september 2024 naar aanleiding van deze berichtgeving</text:span> (ingezonden 9 september 2024).</text:p>
      <text:p text:style-name="ifm_p_mt.3.76mm_ifm">Vraag 1</text:p>
      <text:p text:style-name="ifm_p_ifm">Hoeveel mensen ontvangen een uitkering vanwege een van de arbeidsongeschiktheidswetten (Wajong, Wet Werk en Inkomen naar Arbeidsvermogen (WIA), Wet op de arbeidsongeschiktheidsverzekering (WAO), Wet arbeidsongeschiktheidsverzekering zelfstandigen (WAZ))? Hoeveel van deze uitkeringen (gespecificeerd naar arbeidsongeschiktheidswet) zijn volgens u juist vastgesteld, dat wil zeggen dat de keuring juist verlopen is, de dagloonbereking klopt en het tijdig verlopen is?</text:p>
      <text:p text:style-name="ifm_p_mt.3.76mm_ifm">Vraag 2</text:p>
      <text:p text:style-name="ifm_p_ifm">Indien iemand een beschikking van het Uitvoeringsinstituut Werknemersverzekeringen (UWV) ontvangt dat hij/zij recht op een uitkering heeft, mag daar dan het recht aan ontleend worden dat de beschikking (waartegen geen bezwaar gemaakt is) jaren later nog ten nadele van de burger aangepast kan worden?</text:p>
      <text:p text:style-name="ifm_p_mt.3.76mm_ifm">Vraag 3</text:p>
      <text:p text:style-name="ifm_p_ifm">Indien de uitkering achteraf aangepast kan worden, op basis van welke wet of welk rechtsbeginsel mag dat en hoe zijn de rechten van de uitkeringsgerechtigde dan geborgd?</text:p>
      <text:p text:style-name="ifm_p_mt.3.76mm_ifm">Vraag 4</text:p>
      <text:p text:style-name="ifm_p_ifm">Kunt u een lijst geven van problemen die u op dit moment bekend zijn bij de WIA en het UWV?</text:p>
      <text:p text:style-name="ifm_p_mt.3.76mm_ifm">Vraag 5</text:p>
      <text:p text:style-name="ifm_p_ifm">Vindt u dat de WIA in de huidige vorm uitlegbaar en uitvoerbaar is?</text:p>
      <text:p text:style-name="ifm_p_mt.3.76mm_ifm">Vraag 6</text:p>
      <text:p text:style-name="ifm_p_ifm">Kunt u alle rapportages die de UWV accountantsdienst (die sinds kort auditdienst heet) de afgelopen 12 maanden aan de Raad van Bestuur heeft uitgebracht, aan de Kamer ter beschikking stellen?</text:p>
      <text:p text:style-name="ifm_p_mt.3.76mm_ifm">Vraag 7</text:p>
      <text:p text:style-name="ifm_p_ifm">Is het UWV volledig in control bij de uitvoering van de WIA? Indien het antwoord niet ondubbelzinnig ja is, kunt u dan aangeven op welke onderdelen van het proces het UWV niet in control is?</text:p>
      <text:p text:style-name="ifm_p_mt.3.76mm_ifm">Vraag 8</text:p>
      <text:p text:style-name="ifm_p_ifm">In de brief van 4 september 2024 geeft u aan dat u recent bent geïnformeerd, wat bedoelt u met recent?</text:p>
      <text:p text:style-name="ifm_p_mt.3.76mm_ifm">Vraag 9</text:p>
      <text:p text:style-name="ifm_p_ifm">Kunt u een tijdlijn geven van alle gesprekken die hebben plaatsgevonden tussen bewindspersonen en het UWV over bovengenoemd onderwerp?</text:p>
      <text:p text:style-name="ifm_p_mt.3.76mm_ifm">Vraag 10</text:p>
      <text:p text:style-name="ifm_p_ifm">In uw brief schrijft u dat tijdens de coronacrisis is besloten om minder onderzoeken te verrichten, er minder dossier zijn gecontroleerd, ook andere kwaliteitsinstrumenten konden niet of beperkt doorgang vinden, heeft UWV dit afgestemd met het Ministerie Sociale Zaken en Werkgelegenheid? Zo ja, kunt u inzage verschaffen in deze afstemming en eventuele afspraken die hierover gemaakt zijn?</text:p>
      <text:p text:style-name="ifm_p_mt.3.76mm_ifm">Vraag 11</text:p>
      <text:p text:style-name="ifm_p_ifm">Welke informatie heeft u van het UWV ontvangen naar aanleiding van de Kamervragen die op 24 juli jl. zijn gesteld over de sociaal medische beoordelingen?</text:p>
      <text:p text:style-name="ifm_p_mt.3.76mm_ifm">Vraag 12</text:p>
      <text:p text:style-name="ifm_p_ifm">Wanneer heeft u welke informatie van het UWV ontvangen?</text:p>
      <text:p text:style-name="ifm_p_mt.3.76mm_ifm">Vraag 13</text:p>
      <text:p text:style-name="ifm_p_ifm">Kunt u een tijdlijn gegeven van de ontvangen informatie?</text:p>
      <text:p text:style-name="ifm_p_mt.3.76mm_ifm">Vraag 14</text:p>
      <text:p text:style-name="ifm_p_ifm">Kunt u deze informatie aan de Kamer verstrekken?</text:p>
      <text:p text:style-name="ifm_p_mt.3.76mm_ifm">Vraag 15</text:p>
      <text:p text:style-name="ifm_p_ifm">Is er al een schaderaming gemaakt door het UWV? Zo ja, wat is de schatting? Zo nee, waarom niet?</text:p>
      <text:p text:style-name="ifm_p_mt.3.76mm_ifm">Vraag 16</text:p>
      <text:p text:style-name="ifm_p_ifm">Hoe gaat u ervoor zorgen dat er een oplossing komt voor mensen die een te lage WIA-uitkering ontvangen en mogelijk door een (forse) nabetaling in de knel komen met betrekking tot eventuele zorg- en huurtoeslagen?</text:p>
      <text:p text:style-name="ifm_p_mt.3.76mm_ifm">Vraag 17</text:p>
      <text:p text:style-name="ifm_p_ifm">Kunt u inzage geven in de gevolgen voor werkgevers waarvan werknemers ziek uit dienst gegaan zijn voor onder andere de gedifferentieerde premies?</text:p>
      <text:p text:style-name="ifm_p_mt.3.76mm_ifm">Vraag 18</text:p>
      <text:p text:style-name="ifm_p_ifm">Kunt u aangeven welke effecten en omvang van deze fouten, voortvloeiend uit de onjuiste uitkeringsgegevens, hebben voor verzekeraars en pensioenfondsen? Zo ja, wilt u aangeven wat deze effecten zijn? Zo nee, waarom niet?</text:p>
      <text:p text:style-name="ifm_p_mt.3.76mm_ifm">Vraag 19</text:p>
      <text:p text:style-name="ifm_p_ifm">Kunt u een beeld geven van de aard en omvang van de signalen inzake de kwaliteit van de administratie die zijn ontvangen door de leiding van het UWV?</text:p>
      <text:p text:style-name="ifm_p_mt.3.76mm_ifm">Vraag 20</text:p>
      <text:p text:style-name="ifm_p_ifm">Kunt u inzage geven in aantal, aard en omvang van rechtszaken die zijn aangespannen tegen het UWV?</text:p>
      <text:p text:style-name="ifm_p_mt.3.76mm_ifm">Vraag 21</text:p>
      <text:p text:style-name="ifm_p_ifm">Kunt u deze vragen een voor e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Crisis bij UWV: tienduizenden uitkeringen na jaren aangepast wegens fouten' en brief van minister SZW d.d. 4 september 2024 naar aanleiding van deze berichtgeving</dc:title>
    <meta:user-defined meta:name="OVERHEIDop.ParlID/DC.identifier">kv-tk-2024Z1315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09</meta:user-defined>
    <meta:user-defined meta:name="OVERHEIDop.KamervraagTypen/DC.type">Schriftelijke vragen</meta:user-defined>
    <meta:user-defined meta:name="OVERHEIDop.vraagnummer">2024Z13155</meta:user-defined>
    <meta:user-defined meta:name="OVERHEIDop.indiener">I. (Inge) van Dijk</meta:user-defined>
    <meta:user-defined meta:name="OVERHEIDop.indiener">P.H. Omtzigt</meta:user-defined>
    <meta:user-defined meta:name="OVERHEIDop.indiener">I.G. Sar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9-09</meta:user-defined>
    <meta:user-defined meta:name="DC.title">Het bericht 'Crisis bij UWV: tienduizenden uitkeringen na jaren aangepast wegens fouten' en brief van minister SZW d.d. 4 september 2024 naar aanleiding van deze berichtgeving</meta:user-defined>
    <meta:user-defined meta:name="DCTERMS.W3CDTF/DCTERMS.available">2024-09-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Organisatie en beleid</meta:user-defined>
    <meta:user-defined meta:name="OVERHEIDop.versieInformatie"/>
  </office:meta>
</office:document-meta>
</file>