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0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083</text:p>
      <text:p text:style-name="ifm_p_font.roman_mt.3.76mm_ifm">Vragen van de leden <text:span text:style-name="ifm_span_font.bold_ifm">Six Dijkstra</text:span> (Nieuw Sociaal Contract) en Kathmann (GroenLinks-PvdA) aan de Minister van Justitie en Veiligheid over <text:span text:style-name="ifm_span_font.italic_ifm">het bericht «Controversial «chat control» back on EU agenda this week»</text:span> (ingezonden 6 september 2024).</text:p>
      <text:p text:style-name="ifm_p_mt.3.76mm_ifm">Vraag 1</text:p>
      <text:p text:style-name="ifm_p_ifm">Bent u bekend met de inhoud van het voorstel tot chatcontrole dat op de agenda van de Raad van de Europese Unie staat?<text:note text:id="n1" text:note-class="footnote"><text:note-citation text:label="1 ">1</text:note-citation><text:note-body><text:p text:style-name="ifm_p_font.normal_size.6.93pt_mt..5mm_indent.-0.1161in_mleft.0.1161in_ifm">https://www.brusselstimes.com/eu-affairs/1209673/controversial-chat-control-back-on-eu-agenda-this-week.</text:p></text:note-body></text:note></text:p>
      <text:p text:style-name="ifm_p_mt.3.76mm_ifm">Vraag 2</text:p>
      <text:p text:style-name="ifm_p_ifm">Is u bekend wanneer dit voorstel in de Raad besproken en in stemming gebracht zal worden?</text:p>
      <text:p text:style-name="ifm_p_mt.3.76mm_ifm">Vraag 3</text:p>
      <text:p text:style-name="ifm_p_ifm">Wat is het standpunt van het kabinet ten aanzien van dit voorstel en van overige maatregelen van chatcontrole waarbij end-to-endversleuteling generiek verzwakt of omzeild wordt?</text:p>
      <text:p text:style-name="ifm_p_mt.3.76mm_ifm">Vraag 4</text:p>
      <text:p text:style-name="ifm_p_ifm">Hoe verhoudt het kabinetsstandpunt zich tot artikel 10 van de Grondwet: het recht op eerbiediging van de persoonlijke levenssfeer?</text:p>
      <text:p text:style-name="ifm_p_mt.3.76mm_ifm">Vraag 5</text:p>
      <text:p text:style-name="ifm_p_ifm">Hoe verhoudt het kabinetsstandpunt zich tot artikel 13 van de Grondwet: het recht op eerbiediging van het telecommunicatiegeheim?</text:p>
      <text:p text:style-name="ifm_p_mt.3.76mm_ifm">Vraag 6</text:p>
      <text:p text:style-name="ifm_p_ifm">Hoe verhoudt het kabinetsstandpunt zich tot het standpunt van het Hof van Justitie van de Europese Unie dat generieke toegang tot versleutelde berichten nooit rechtmatig kan zijn?<text:note text:id="n2" text:note-class="footnote"><text:note-citation text:label="2 ">2</text:note-citation><text:note-body><text:p text:style-name="ifm_p_font.normal_size.6.93pt_mt..5mm_indent.-0.1161in_mleft.0.1161in_ifm">https://www.ivir.nl/publicaties/download/CSAMreport.pdf, paragraaf 3.2.</text:p></text:note-body></text:note></text:p>
      <text:p text:style-name="ifm_p_mt.3.76mm_ifm">Vraag 7</text:p>
      <text:p text:style-name="ifm_p_ifm">Hoe verhoudt het kabinetsstandpunt zich tot het standpunt van het Europees Hof voor de Rechten van de Mens, namelijk: «Wetten en wetsvoorstellen waarbij chatdiensten worden verplicht om toegang tot end-to-end versleutelde data te geven, wat kan leiden tot het verzwakken van encryptie, is niet proportioneel en heeft geen plaats in een democratische samenleving»?<text:note text:id="n3" text:note-class="footnote"><text:note-citation text:label="3 ">3</text:note-citation><text:note-body><text:p text:style-name="ifm_p_font.normal_size.6.93pt_mt..5mm_indent.-0.1161in_mleft.0.1161in_ifm">https://www.security.nl/posting/829559/Europees+Hof+verbiedt+verzwakken+van+end-to-end+encryptie.</text:p></text:note-body></text:note></text:p>
      <text:p text:style-name="ifm_p_mt.3.76mm_ifm">Vraag 8</text:p>
      <text:p text:style-name="ifm_p_ifm">Hoe verhoudt het kabinetsstandpunt zich tot het proportionaliteitsbeginsel uit artikel 3:4 van de Algemene wet bestuursrecht?</text:p>
      <text:p text:style-name="ifm_p_mt.3.76mm_ifm">Vraag 9</text:p>
      <text:p text:style-name="ifm_p_ifm">Wilt u deze vragen afzonderlijk, onderbouwd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Controversial ‘chat control’ back on EU agenda this week'</dc:title>
    <meta:user-defined meta:name="OVERHEIDop.ParlID/DC.identifier">kv-tk-2024Z1308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6</meta:user-defined>
    <meta:user-defined meta:name="OVERHEIDop.KamervraagTypen/DC.type">Schriftelijke vragen</meta:user-defined>
    <meta:user-defined meta:name="OVERHEIDop.vraagnummer">2024Z13083</meta:user-defined>
    <meta:user-defined meta:name="OVERHEIDop.indiener">B.C. Kathmann</meta:user-defined>
    <meta:user-defined meta:name="OVERHEIDop.indiener">J.P.S. Six Dijkstr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6</meta:user-defined>
    <meta:user-defined meta:name="DC.title">Het bericht 'Controversial ‘chat control’ back on EU agenda this week'</meta:user-defined>
    <meta:user-defined meta:name="DCTERMS.W3CDTF/DCTERMS.available">2024-09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