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0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081</text:p>
      <text:p text:style-name="ifm_p_font.roman_mt.3.76mm_ifm">Vragen van de leden <text:span text:style-name="ifm_span_font.bold_ifm">Hirsch</text:span> en <text:span text:style-name="ifm_span_font.bold_ifm">Thijssen</text:span> (beiden GroenLinks-PvdA) aan de Ministers van Economische Zaken en voor Buitenlandse Handel en Ontwikkelingshulp over <text:span text:style-name="ifm_span_font.italic_ifm">Chinese dreigementen om ASML van Chinese markt te weren</text:span> (ingezonden 6 september 2024).</text:p>
      <text:p text:style-name="ifm_p_mt.3.76mm_ifm">Vraag 1</text:p>
      <text:p text:style-name="ifm_p_ifm">Heeft u via officiële communicatiekanalen vernomen van de Chinese regering dat zij de Chinese markt dreigen te sluiten voor ASML? Zo ja, wat heeft de Chinese regering precies gecommuniceerd?<text:note text:id="n1" text:note-class="footnote"><text:note-citation text:label="1 ">1</text:note-citation><text:note-body><text:p text:style-name="ifm_p_font.normal_size.6.93pt_mt..5mm_indent.-0.1161in_mleft.0.1161in_ifm">Het Financieele Dagblad, 4 september 2024, «Peking dreigt ASML uit te sluiten van Chinese markt». (fd.nl/bedrijfsleven/1529675/peking-dreigt-asml-uit-te-sluiten-van-chinese- markt?utm_medium=social&amp;utm_source=app&amp;utm_campaign=earned&amp;utm_content= 20240904&amp;utm_term=app-ios&amp;gift=Gp7cK)</text:p></text:note-body></text:note></text:p>
      <text:p text:style-name="ifm_p_mt.3.76mm_ifm">Vraag 2</text:p>
      <text:p text:style-name="ifm_p_ifm">Wat vindt u van deze dreigementen?</text:p>
      <text:p text:style-name="ifm_p_mt.3.76mm_ifm">Vraag 3</text:p>
      <text:p text:style-name="ifm_p_ifm">Wat is de mogelijke impact voor ASML en voor Nederland als dit dreigement werkelijkheid wordt en de Chinese markt wordt gesloten voor ASML?</text:p>
      <text:p text:style-name="ifm_p_mt.3.76mm_ifm">Vraag 4</text:p>
      <text:p text:style-name="ifm_p_ifm">Wat is de mogelijke impact voor China als dit dreigement werkelijkheid wordt? Hoeveel minder geavanceerde producten zoals chips kan China in dat geval nu en in de toekomst produceren en wat betekent dat concreet voor de Chinese samenleving, export en strategische sectoren zoals defensie?</text:p>
      <text:p text:style-name="ifm_p_mt.3.76mm_ifm">Vraag 5</text:p>
      <text:p text:style-name="ifm_p_ifm">Welke additionele exportrestricties wil de Verenigde Staten dat Nederland neemt met betrekking tot de export van ASML-producten en diensten naar China? Hebben de Verenigde Staten en Amerikaanse bedrijven financieel voordeel bij deze mogelijke maatregelen?</text:p>
      <text:p text:style-name="ifm_p_mt.3.76mm_ifm">Vraag 6</text:p>
      <text:p text:style-name="ifm_p_ifm">Wat vindt u van deze ideeën van de Verenigde Staten? Vindt u dat deze ideeën overgenomen moeten worden omdat de Verenigde Staten op vele manieren een grote bondgenoot is? Welke impact heeft het, bijvoorbeeld op onze relatie met de VS, als Nederland deze restricties niet oplegt?</text:p>
      <text:p text:style-name="ifm_p_mt.3.76mm_ifm">Vraag 7</text:p>
      <text:p text:style-name="ifm_p_ifm">Welke additionele exportrestricties overweegt u zelf om te nemen met betrekking tot ASML? Worden in EU-verband additionele exportrestricties overwogen? Wordt ASML zelf betrokken bij deze overwegingen?</text:p>
      <text:p text:style-name="ifm_p_mt.3.76mm_ifm">Vraag 8</text:p>
      <text:p text:style-name="ifm_p_ifm">Wat is het doel van het opleggen van additionele exportrestricties? Gezien de sterke positie die China heeft opgebouwd op een terrein als toegang tot zeldzame aardmetalen, bent u van mening dat het verstandig is op andere terreinen, bijvoorbeeld in de chipsector, daar een sterke positie tegen te hebben 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hinese dreigementen om ASML van Chinese markt te weren</dc:title>
    <meta:user-defined meta:name="OVERHEIDop.ParlID/DC.identifier">kv-tk-2024Z130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6</meta:user-defined>
    <meta:user-defined meta:name="OVERHEIDop.KamervraagTypen/DC.type">Schriftelijke vragen</meta:user-defined>
    <meta:user-defined meta:name="OVERHEIDop.vraagnummer">2024Z13081</meta:user-defined>
    <meta:user-defined meta:name="OVERHEIDop.indiener">J. Thijssen</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6</meta:user-defined>
    <meta:user-defined meta:name="DC.title">Chinese dreigementen om ASML van Chinese markt te weren</meta:user-defined>
    <meta:user-defined meta:name="DCTERMS.W3CDTF/DCTERMS.available">2024-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