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0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079</text:p>
      <text:p text:style-name="ifm_p_font.roman_mt.3.76mm_ifm">Vragen van het lid <text:span text:style-name="ifm_span_font.bold_ifm">Thijssen</text:span> (GroenLinks-PvdA) aan de Minister-President over <text:span text:style-name="ifm_span_font.italic_ifm">het artikel «Koninklijke Horeca Nederland vordert 1,3 miljoen van failliet bedrijf Beljaarts»</text:span> (ingezonden 6 september 2024).</text:p>
      <text:p text:style-name="ifm_p_mt.3.76mm_ifm">Vraag 1</text:p>
      <text:p text:style-name="ifm_p_ifm">Bent u bekend met het artikel «Koninklijke Horeca Nederland vordert 1,3 miljoen van failliet bedrijf Beljaarts» op de website van L1nieuws.nl?<text:note text:id="ID-2024Z13079-d37e46" text:note-class="footnote"><text:note-citation text:label="1 ">1</text:note-citation><text:note-body><text:p text:style-name="ifm_p_font.normal_size.6.93pt_mt..5mm_indent.-0.1161in_mleft.0.1161in_ifm">L1 Nieuws, 16 augustus 2024, «Koninklijke Horeca Nederland vordert 1,3 miljoen van failliet bedrijf Beljaarts». (www.l1nieuws.nl/nieuws/2723602/koninklijke-horeca-nederland-vordert-1-3-miljoen-van-failliet-bedrijf-beljaarts)</text:p></text:note-body></text:note></text:p>
      <text:p text:style-name="ifm_p_mt.3.76mm_ifm">Vraag 2</text:p>
      <text:p text:style-name="ifm_p_ifm">Wat vindt u ervan dat de leden van Koninklijke Horeca Nederland niet de diensten kregen geleverd die dit bedrijf, opgericht door de vereniging Koninklijke Horeca Nederland, wel beloofd had te leveren?</text:p>
      <text:p text:style-name="ifm_p_mt.3.76mm_ifm">Vraag 3</text:p>
      <text:p text:style-name="ifm_p_ifm">Wat vindt u ervan dat Koninklijke Horeca Nederland nu een claim van € 1,3 miljoen indient bij de curator van het failliet gegane bedrijf Koninklijke Horeca Nederland (KHN) Rekenwerk?</text:p>
      <text:p text:style-name="ifm_p_mt.3.76mm_ifm">Vraag 4</text:p>
      <text:p text:style-name="ifm_p_ifm">Minister Beljaarts stelde in zijn hoorzitting met de Tweede Kamer dat hij bestuurder op afstand zou zijn geweest en dat het faillissement hem niet aan te rekenen zou zijn; is u bekend of Minister Beljaarts bestuurder op afstand was? Wat was het verschil tussen hem en de andere bestuurder van KHN Rekenwerk? Heeft hij bijvoorbeeld getekend voor de jaarrekening van KHN Rekenwerk?</text:p>
      <text:p text:style-name="ifm_p_mt.3.76mm_ifm">Vraag 5</text:p>
      <text:p text:style-name="ifm_p_ifm">Weet u wanneer de curator van KHN Rekenwerk met zijn bevindingen komt? Zo nee, kunt u navraag doen wanneer deze bevindingen er zijn zodat een debat gevoerd kan worden over de gang van zaken bij KHN rekenwerk, de rol en integriteit van Minister Beljaarts daarin en daarmee zijn geschiktheid voor de huidige functie als Minister van Economische Zaken.</text:p>
      <text:p text:style-name="ifm_p_mt.3.76mm_ifm">Vraag 6</text:p>
      <text:p text:style-name="ifm_p_ifm">Minister Beljaarts is op dit moment ook Minister van Economische Zaken over de sector waarvan hij nog maar kort geleden belangenbehartiger was; hoe beoordeelt u het gevaar van belangenverstrengeling waardoor de Minister van Economische Zaken mogelijk niet handelt in het belang van alle Nederlanders, maar meer in het belang van de werkgevers van een bepaalde economisch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oninklijke Horeca Nederland vordert 1,3 miljoen van failliet bedrijf Beljaarts’</dc:title>
    <meta:user-defined meta:name="OVERHEIDop.ParlID/DC.identifier">kv-tk-2024Z130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6</meta:user-defined>
    <meta:user-defined meta:name="OVERHEIDop.KamervraagTypen/DC.type">Schriftelijke vragen</meta:user-defined>
    <meta:user-defined meta:name="OVERHEIDop.vraagnummer">2024Z13079</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6</meta:user-defined>
    <meta:user-defined meta:name="DC.title">Het artikel ‘Koninklijke Horeca Nederland vordert 1,3 miljoen van failliet bedrijf Beljaarts’</meta:user-defined>
    <meta:user-defined meta:name="DCTERMS.W3CDTF/DCTERMS.available">2024-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