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0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078</text:p>
      <text:p text:style-name="ifm_p_font.roman_mt.3.76mm_ifm">Vragen van het lid <text:span text:style-name="ifm_span_font.bold_ifm">Dral</text:span> (VVD) aan de Staatssecretarissen van Justitie en Veiligheid en van Volksgezondheid, Welzijn en Sport over <text:span text:style-name="ifm_span_font.italic_ifm">de oproep van Doarpswurk m.b.t. de wet- en regelgeving omtrent bingo in Nederland</text:span> (ingezonden 6 september 2024).</text:p>
      <text:p text:style-name="ifm_p_mt.3.76mm_ifm">Vraag 1</text:p>
      <text:p text:style-name="ifm_p_ifm">Bent u bekend met de Oproep van Doarpswurk m.b.t. wet- en regelgeving omtrent bingo in Nederland?</text:p>
      <text:p text:style-name="ifm_p_mt.3.76mm_ifm">Vraag 2</text:p>
      <text:p text:style-name="ifm_p_ifm">Welke problemen worden opgelost met het (dreigen met het) verbieden van bingo’s waar alcohol wordt geschonken?</text:p>
      <text:p text:style-name="ifm_p_mt.3.76mm_ifm">Vraag 3</text:p>
      <text:p text:style-name="ifm_p_ifm">Deelt u de mening dat het (dreigen met het) verbieden van bingo-middagen waar alcohol wordt geschonken een voorbeeld is van doorgeslagen regeldrift van gemeenten? Zo nee, waarom niet?</text:p>
      <text:p text:style-name="ifm_p_mt.3.76mm_ifm">Vraag 4</text:p>
      <text:p text:style-name="ifm_p_ifm">Wat zegt u tegen de ouderen die mogelijk hun enige uitje in de week niet meer kunnen bezoeken, omdat de organisatie van de gemeente te horen heeft gekregen dat het organiseren van bingo niet langer is toegestaan op grond van de Alcoholwet?</text:p>
      <text:p text:style-name="ifm_p_mt.3.76mm_ifm">Vraag 5</text:p>
      <text:p text:style-name="ifm_p_ifm">Kunt u bij de Vereniging van Nederlandse Gemeenten (VNG) nagaan welke gemeenten er in 2023 en in 2024 hebben gedreigd met het verbieden van bingo’s omdat het organiseren van een bingo met een alcoholvergunning niet mogelijk zou zijn en hoeveel bingo’s zijn daadwerkelijk verboden?</text:p>
      <text:p text:style-name="ifm_p_mt.3.76mm_ifm">Vraag 6</text:p>
      <text:p text:style-name="ifm_p_ifm">Hoe staat u tegenover de uitzondering in de Alcoholwet, die het vorige kabinet aankondigde in juni 2024 voor het organiseren van kleine kansspelen zoals bingo’s in horecalokaliteiten?</text:p>
      <text:p text:style-name="ifm_p_mt.3.76mm_ifm">Vraag 7</text:p>
      <text:p text:style-name="ifm_p_ifm">Bent u bereid om vooruitlopend op de wettelijke uitzondering bij de VNG onder de aandacht te brengen dat het kabinet het onwenselijk vindt dat gemeenten bingo-middagen waar alcohol wordt geschonken proberen te verbieden? Zo nee, waarom niet?</text:p>
      <text:p text:style-name="ifm_p_mt.3.76mm_ifm">Vraag 8</text:p>
      <text:p text:style-name="ifm_p_ifm">Deelt u de mening dat er in verschillende wet- en regelgeving nog onvoldoende onderscheid wordt gemaakt tussen kansspelen met een hoog risico op verslaving (zoals online kansspelen) en kansspelen met een laag risico op verslaving (zoals bingo)? Zo ja, bent u bereid dit onderscheid aan te brengen in wet- en regelgeving, zoals de Alcoholwet?</text:p>
      <text:p text:style-name="ifm_p_mt.3.76mm_ifm">Vraag 9</text:p>
      <text:p text:style-name="ifm_p_ifm">Waar kunnen verenigingen terecht als gemeenten dreigen bingo’s te verbieden in hun ontmoetingscentrum?</text:p>
      <text:p text:style-name="ifm_p_mt.3.76mm_ifm">Vraag 10</text:p>
      <text:p text:style-name="ifm_p_ifm">Kunt u bovenstaande vragen beantwoorden voor 24 september a.s.? Op die dag wordt namelijk een petitie door Doarpswurk aan de commissie Justitie en Veilighei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Doarpswurk m.b.t. de wet- en regelgeving omtrent bingo in Nederland</dc:title>
    <meta:user-defined meta:name="OVERHEIDop.ParlID/DC.identifier">kv-tk-2024Z1307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6</meta:user-defined>
    <meta:user-defined meta:name="OVERHEIDop.KamervraagTypen/DC.type">Schriftelijke vragen</meta:user-defined>
    <meta:user-defined meta:name="OVERHEIDop.vraagnummer">2024Z13078</meta:user-defined>
    <meta:user-defined meta:name="OVERHEIDop.indiener">R.M. Dr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6</meta:user-defined>
    <meta:user-defined meta:name="DC.title">De oproep van Doarpswurk m.b.t. de wet- en regelgeving omtrent bingo in Nederland</meta:user-defined>
    <meta:user-defined meta:name="DCTERMS.W3CDTF/DCTERMS.available">2024-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Recreatie</meta:user-defined>
    <meta:user-defined meta:name="OVERHEIDop.versieInformatie"/>
  </office:meta>
</office:document-meta>
</file>