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0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076</text:p>
      <text:p text:style-name="ifm_p_font.roman_mt.3.76mm_ifm">Vragen van het lid <text:span text:style-name="ifm_span_font.bold_ifm">Koekkoek</text:span> (Volt) aan de Minister van Binnenlandse Zaken en Koninkrijksrelaties over <text:span text:style-name="ifm_span_font.italic_ifm">de aanpak van institutioneel racisme</text:span> (ingezonden 6 september 2024).</text:p>
      <text:p text:style-name="ifm_p_mt.3.76mm_ifm">Vraag 1</text:p>
      <text:p text:style-name="ifm_p_ifm">Welke definitie hanteert u voor institutioneel racisme?</text:p>
      <text:p text:style-name="ifm_p_mt.3.76mm_ifm">Vraag 2</text:p>
      <text:p text:style-name="ifm_p_ifm">Deelt u de opvatting van uw voorganger De Jonge dat de term institutioneel racisme een erkenning is dat in overheidsorganisaties beleidsvorming plaatsvindt en selectieprocessen tot stand komen die uiteindelijk discriminatoir kunnen uitpakken? Zo niet, waarom niet?</text:p>
      <text:p text:style-name="ifm_p_mt.3.76mm_ifm">Vraag 3</text:p>
      <text:p text:style-name="ifm_p_ifm">Welke stappen gaat u als verantwoordelijk Minister voor discriminatiebestrijding zetten om institutioneel racisme – onder meer vastgesteld bij verschillende gemeenten, de politie en de Belastingdienst<text:note text:id="n1" text:note-class="footnote"><text:note-citation text:label="1 ">1</text:note-citation><text:note-body><text:p text:style-name="ifm_p_font.normal_size.6.93pt_mt..5mm_indent.-0.1161in_mleft.0.1161in_ifm">NOS, 30 oktober 2023, «Signalen van institutioneel racisme tegen ambtenaren in zes gemeenten», nos.nl/l/2496027</text:p></text:note-body></text:note> <text:note text:id="n2" text:note-class="footnote"><text:note-citation text:label="2 ">2</text:note-citation><text:note-body><text:p text:style-name="ifm_p_font.normal_size.6.93pt_mt..5mm_indent.-0.1161in_mleft.0.1161in_ifm">Trouw, 29 juni 2022, «Politie en Belastingdienst erkennen institutioneel racisme. Hoe moet het nu verder?», www.trouw.nl/binnenland/politie-en-belastingdienst-erkennen-institutioneel-racisme-hoe-moet-het-nu-verder~bbf899e6/</text:p></text:note-body></text:note> te bestrijden en welk tijdspad hoort daarbij?</text:p>
      <text:p text:style-name="ifm_p_mt.3.76mm_ifm">Vraag 4</text:p>
      <text:p text:style-name="ifm_p_ifm">Hoe manifesteert institutioneel racisme zich volgens u in de digitale sfeer?</text:p>
      <text:p text:style-name="ifm_p_mt.3.76mm_ifm">Vraag 5</text:p>
      <text:p text:style-name="ifm_p_ifm">Kunt u toelichten welke stappen u gaat zetten om institutioneel racisme in de digitale sfeer – zoals vastgesteld bij algoritmes en AI-systemen<text:note text:id="n3" text:note-class="footnote"><text:note-citation text:label="3 ">3</text:note-citation><text:note-body><text:p text:style-name="ifm_p_font.normal_size.6.93pt_mt..5mm_indent.-0.1161in_mleft.0.1161in_ifm">iBestuur, 3 september 2024, «Overheidsorganisaties weigeren openheid over werking algoritmen», ibestuur.nl/artikel/overheidsorganisaties-weigeren-openheid-over-werking-algoritmen/</text:p></text:note-body></text:note>  te bestrijden?</text:p>
      <text:p text:style-name="ifm_p_mt.3.76mm_ifm">Vraag 6</text:p>
      <text:p text:style-name="ifm_p_ifm">Kunt u toelichten welke acties u gaat ondernemen vooruitlopend op de resultaten van de Staatscommissie tegen Discriminatie en Racisme? Waarom kiest u voor die a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pak van institutioneel racisme</dc:title>
    <meta:user-defined meta:name="OVERHEIDop.ParlID/DC.identifier">kv-tk-2024Z1307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6</meta:user-defined>
    <meta:user-defined meta:name="OVERHEIDop.KamervraagTypen/DC.type">Schriftelijke vragen</meta:user-defined>
    <meta:user-defined meta:name="OVERHEIDop.vraagnummer">2024Z13076</meta:user-defined>
    <meta:user-defined meta:name="OVERHEIDop.indiener">M. Koekk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6</meta:user-defined>
    <meta:user-defined meta:name="DC.title">De aanpak van institutioneel racisme</meta:user-defined>
    <meta:user-defined meta:name="DCTERMS.W3CDTF/DCTERMS.available">2024-09-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