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299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2993</text:p>
      <text:p text:style-name="ifm_p_font.roman_mt.3.76mm_ifm">Vragen van de leden <text:span text:style-name="ifm_span_font.bold_ifm">Dobbe</text:span> (SP) en <text:span text:style-name="ifm_span_font.bold_ifm">Boswijk</text:span> (CDA) aan de Ministers van Buitenlandse Zaken en voor Buitenlandse Handel en Ontwikkelingshulp over <text:span text:style-name="ifm_span_font.italic_ifm">het wegschrijven van verwijzingen naar genderbeleid en SRGR in antwoorden op schriftelijke vragen</text:span> (ingezonden 5 september 2024).</text:p>
      <text:p text:style-name="ifm_p_mt.3.76mm_ifm">Vraag 1</text:p>
      <text:p text:style-name="ifm_p_ifm">Kloppen de wijzigingen die u volgens de bijgevoegde beslisnota’s heeft aangebracht in antwoorden op schriftelijke vragen van zowel het lid Dobbe<text:note text:id="ID-2024Z12993-d37e58" text:note-class="footnote"><text:note-citation text:label="1 ">1</text:note-citation><text:note-body><text:p text:style-name="ifm_p_font.normal_size.6.93pt_mt..5mm_indent.-0.1161in_mleft.0.1161in_ifm">Aanhangsel van de Handelingen II, vergaderjaar 2023–2024, nr. 2325 (Antwoord op vagen van het lid Dobbe over het bericht dat in Gambia genitale verminking weer legaal dreigt te worden | Tweede Kamer der Staten-Generaal)</text:p></text:note-body></text:note> en het lid Boswijk?<text:note text:id="ID-2024Z12993-d37e66" text:note-class="footnote"><text:note-citation text:label="2 ">2</text:note-citation><text:note-body><text:p text:style-name="ifm_p_font.normal_size.6.93pt_mt..5mm_indent.-0.1161in_mleft.0.1161in_ifm">Aanhangsel van de Handelingen II, vergaderjaar 2023–2024, nr. 2389 (Antwoorden op Kamervragen over de Ukraine Recovery Conference en de Oekraïense State Emergency Services | Kamerstuk | rijksoverheid.nl)</text:p></text:note-body></text:note> Zo nee, kunt u deze beslisnota’s corrigeren?</text:p>
      <text:p text:style-name="ifm_p_mt.3.76mm_ifm">Vraag 2</text:p>
      <text:p text:style-name="ifm_p_ifm">Volgens de beslisnota heeft u de zinsnede «investeert in mensen- en vrouwenrechten» vervangen door «heeft aandacht voor mensen- en vrouwenrechten» in antwoorden op het lid Dobbe<text:note text:id="ID-2024Z12993-d37e79" text:note-class="footnote"><text:note-citation text:label="3 ">3</text:note-citation><text:note-body><text:p text:style-name="ifm_p_font.normal_size.6.93pt_mt..5mm_indent.-0.1161in_mleft.0.1161in_ifm">Bijlage bij Aanhangsel van de Handelingen II, vergaderjaar 2023–2024, nr. 2325 (documentnummer 2024D30429)(https://www.tweedekamer.nl/downloads/document?id=2024D30429)</text:p></text:note-body></text:note>, waarom heeft u deze wijziging aangebracht? Wat betekent het als het ministerie slechts «aandacht heeft» voor mensen- en vrouwenrechten in plaats van dat het investeert?</text:p>
      <text:p text:style-name="ifm_p_mt.3.76mm_ifm">Vraag 3</text:p>
      <text:p text:style-name="ifm_p_ifm">Volgens de beslisnota heeft u de zinsnede «inclusief het volledige spectrum van SRGR» laten verwijderen in antwoorden op het lid Dobbe<text:note text:id="ID-2024Z12993-d37e92" text:note-class="footnote"><text:note-citation text:label="4 ">4</text:note-citation><text:note-body><text:p text:style-name="ifm_p_font.normal_size.6.93pt_mt..5mm_indent.-0.1161in_mleft.0.1161in_ifm">Bijlage bij Aanhangsel van de Handelingen II, vergaderjaar 2023–2024, nr. 2325 (documentnummer 2024D30429)(https://www.tweedekamer.nl/downloads/document?id=2024D30429)</text:p></text:note-body></text:note>, Waarom heeft u deze wijziging aangebracht en wat betekent dit voor uitvoering van het beleid?</text:p>
      <text:p text:style-name="ifm_p_mt.3.76mm_ifm">Vraag 4</text:p>
      <text:p text:style-name="ifm_p_ifm">Volgens de beslisnota heeft u het woord «gendergelijkheid» vervangen door «gelijkheid» in antwoorden op het lid Dobbe<text:note text:id="ID-2024Z12993-d37e105" text:note-class="footnote"><text:note-citation text:label="5 ">5</text:note-citation><text:note-body><text:p text:style-name="ifm_p_font.normal_size.6.93pt_mt..5mm_indent.-0.1161in_mleft.0.1161in_ifm">Bijlage bij Aanhangsel van de Handelingen II, vergaderjaar 2023–2024, nr. 2325 (documentnummer 2024D30429)(https://www.tweedekamer.nl/downloads/document?id=2024D30429)</text:p></text:note-body></text:note>, waarom heeft u deze wijziging aangebracht en wat betekent dit voor uitvoering van het beleid?</text:p>
      <text:p text:style-name="ifm_p_mt.3.76mm_ifm">Vraag 5</text:p>
      <text:p text:style-name="ifm_p_ifm">Volgens de beslisnota zijn «conform uw verzoek» referenties naar algemeen Nederlands genderbeleid verwijderd in antwoorden op het lid Boswijk<text:note text:id="ID-2024Z12993-d37e119" text:note-class="footnote"><text:note-citation text:label="6 ">6</text:note-citation><text:note-body><text:p text:style-name="ifm_p_font.normal_size.6.93pt_mt..5mm_indent.-0.1161in_mleft.0.1161in_ifm">Bijlage bij Aanhangsel van de Handelingen II, vergaderjaar 2023–2024, nr. 2389 (documentnummer 2024D31013  (https://open.overheid.nl/documenten/1971cfe4-f012-406e-8df8-7444877a295e/file)</text:p></text:note-body></text:note>, waarom heeft u dit verzoek gedaan? Wat betekent dit voor uitvoering van het beleid?</text:p>
      <text:p text:style-name="ifm_p_mt.3.76mm_ifm">Vraag 6</text:p>
      <text:p text:style-name="ifm_p_ifm">Volgens de beslisnota is «conform uw aanwijzing» het woord «cruciaal» vervangen door «belangrijk» in antwoorden op het lid Boswijk<text:note text:id="ID-2024Z12993-d37e132" text:note-class="footnote"><text:note-citation text:label="7 ">7</text:note-citation><text:note-body><text:p text:style-name="ifm_p_font.normal_size.6.93pt_mt..5mm_indent.-0.1161in_mleft.0.1161in_ifm">Bijlage bij Aanhangsel van de Handelingen II, vergaderjaar 2023–2024, nr. 2389 (documentnummer 2024D31013  (https://open.overheid.nl/documenten/1971cfe4-f012-406e-8df8-7444877a295e/file)</text:p></text:note-body></text:note>, waarom heeft u deze aanwijzing gedaan? Wat is in deze context het verschil tussen «cruciaal» en «belangrijk»?</text:p>
      <text:p text:style-name="ifm_p_mt.3.76mm_ifm">Vraag 7</text:p>
      <text:p text:style-name="ifm_p_ifm">Volgens de beslisnota is het zinsdeel «al dan niet genderspecifiek» vervangen door «specifiek» in antwoorden op het lid Boswijk<text:note text:id="ID-2024Z12993-d37e145" text:note-class="footnote"><text:note-citation text:label="8 ">8</text:note-citation><text:note-body><text:p text:style-name="ifm_p_font.normal_size.6.93pt_mt..5mm_indent.-0.1161in_mleft.0.1161in_ifm">Bijlage bij Aanhangsel van de Handelingen II, vergaderjaar 2023–2024, nr. 2389 (documentnummer 2024D31013  (https://open.overheid.nl/documenten/1971cfe4-f012-406e-8df8-7444877a295e/file)</text:p></text:note-body></text:note>, waarom heeft u deze wijziging laten aanbrengen en wat betekent dit voor uitvoering van het beleid?</text:p>
      <text:p text:style-name="ifm_p_mt.3.76mm_ifm">Vraag 8</text:p>
      <text:p text:style-name="ifm_p_ifm">Welk belang hecht u aan vrouwenrechten, gendergelijkheid en Seksuele en Reproductieve Gezondheid en Rechten (SRGR)?</text:p>
      <text:p text:style-name="ifm_p_mt.3.76mm_ifm">Vraag 9</text:p>
      <text:p text:style-name="ifm_p_ifm">Wat is uw reactie op de Sustainable Development Goal(SDG) Gender Index zoals gepubliceerd op 5 september 2024, waaruit blijkt dat wereldwijd ruim 1,1 miljard vrouwen in een land wonen waar de gendergelijkheid verslechtert of stagneert?<text:note text:id="ID-2024Z12993-d37e166" text:note-class="footnote"><text:note-citation text:label="9 ">9</text:note-citation><text:note-body><text:p text:style-name="ifm_p_font.normal_size.6.93pt_mt..5mm_indent.-0.1161in_mleft.0.1161in_ifm">NOS, 5 september 2024, «Onderzoek: voor 1,1 miljard vrouwen stagneert of daalt gendergelijkheid» (Onderzoek: voor 1,1 miljard vrouwen stagneert of daalt gendergelijkheid (nos.nl))</text:p></text:note-body></text:note></text:p>
      <text:p text:style-name="ifm_p_mt.3.76mm_ifm">Vraag 10</text:p>
      <text:p text:style-name="ifm_p_ifm">Kunt u de vragen afzonderlijk en uitgebreid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wegschrijven van verwijzingen naar genderbeleid en SRGR in antwoorden op schriftelijke vragen</dc:title>
    <meta:user-defined meta:name="OVERHEIDop.ParlID/DC.identifier">kv-tk-2024Z1299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09-05</meta:user-defined>
    <meta:user-defined meta:name="OVERHEIDop.KamervraagTypen/DC.type">Schriftelijke vragen</meta:user-defined>
    <meta:user-defined meta:name="OVERHEIDop.vraagnummer">2024Z12993</meta:user-defined>
    <meta:user-defined meta:name="OVERHEIDop.indiener">D.G. Boswijk</meta:user-defined>
    <meta:user-defined meta:name="OVERHEIDop.indiener">S.E.M. Dobb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9-05</meta:user-defined>
    <meta:user-defined meta:name="DC.title">Het wegschrijven van verwijzingen naar genderbeleid en SRGR in antwoorden op schriftelijke vragen</meta:user-defined>
    <meta:user-defined meta:name="DCTERMS.W3CDTF/DCTERMS.available">2024-09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Recht | Staatsrecht</meta:user-defined>
    <meta:user-defined meta:name="OVERHEIDop.versieInformatie"/>
  </office:meta>
</office:document-meta>
</file>