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9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992</text:p>
      <text:p text:style-name="ifm_p_font.roman_mt.3.76mm_ifm">Vragen van de leden <text:span text:style-name="ifm_span_font.bold_ifm">Grinwis</text:span> (ChristenUnie) en De Hoop (GroenLinks-PvdA) aan de Minister van Volkshuisvesting en Ruimtelijke Ordening over <text:span text:style-name="ifm_span_font.italic_ifm">het bericht dat ondanks het verbod op tijdelijke huurcontracten, er nog altijd honderden woningen met een tijdelijk contract aangeboden worden</text:span> (ingezonden 5 september 2024).</text:p>
      <text:p text:style-name="ifm_p_mt.3.76mm_ifm">Vraag 1</text:p>
      <text:p text:style-name="ifm_p_ifm">Hoe luidt uw reactie op het bericht dat, ondanks het verbod op tijdelijke huurcontracten, er nog altijd honderden woningen met een tijdelijk contract aangeboden worden?<text:note text:id="n1" text:note-class="footnote"><text:note-citation text:label="1 ">1</text:note-citation><text:note-body><text:p text:style-name="ifm_p_font.normal_size.6.93pt_mt..5mm_indent.-0.1161in_mleft.0.1161in_ifm">NOS, 4 september 2024, «Een woning tijdelijk verhuren mag vaak niet meer, maar gebeurt nog wel», nos.nl/artikel/2535757-een-woning-tijdelijk-verhuren-mag-vaak-niet-meer-maar-gebeurt-nog-wel</text:p></text:note-body></text:note></text:p>
      <text:p text:style-name="ifm_p_mt.3.76mm_ifm">Vraag 2</text:p>
      <text:p text:style-name="ifm_p_ifm">Hoe spant u zich in om de Wet vaste huurcontracten te handhaven, zodat vaste huurcontracten de norm zijn en blijven?</text:p>
      <text:p text:style-name="ifm_p_mt.3.76mm_ifm">Vraag 3</text:p>
      <text:p text:style-name="ifm_p_ifm">Hoe treedt u op tegen verhuurders die te kwader trouw en zonder wettelijke grondslag huurovereenkomsten van tijdelijke aard blijven aanbieden? Welke instrumenten heeft u of hebben gemeenten om dergelijke malafide verhuurders aan te pakken?</text:p>
      <text:p text:style-name="ifm_p_mt.3.76mm_ifm">Vraag 4</text:p>
      <text:p text:style-name="ifm_p_ifm">Wat is uw visie op het versterken van de handhaving van het tijdelijke huurcontract door gemeenten – in lijn met de Wet goed verhuurderschap – handhavende instrumenten op dit gebied toe te kennen?</text:p>
      <text:p text:style-name="ifm_p_mt.3.76mm_ifm">Vraag 5</text:p>
      <text:p text:style-name="ifm_p_ifm">Kunt u bevestigen dat huurders die na 1 juli 2024 een huurovereenkomst van tijdelijke aard zijn aangegaan geacht moeten worden een overeenkomst voor onbepaalde tijd te krijgen, met als gevolg dat de huurder de woning mag blijven huren, (tenzij sprake is van bestaande uitzonderingen zoals dringend eigen gebruik of slecht huurderschap)?</text:p>
      <text:p text:style-name="ifm_p_mt.3.76mm_ifm">Vraag 6</text:p>
      <text:p text:style-name="ifm_p_ifm">Herkent u het beeld dat met name studenten nog in grote getalen geconfronteerd worden met tijdelijke huurcontracten? Kunt u bevestigen dat artikel 1 lid a van het Besluit specifieke groepen tijdelijke huurovereenkomst alleen bedoeld is om tijdelijk vrijkomende studentenkamers kortstondig te kunnen verhuren aan studenten die tijdelijk op zoek zijn naar een woonruimte? Kunt u bevestigen dat het niet de bedoeling is dat deze uitzondering ingezet wordt om reguliere studentenkamers tijdelijk te verhuren? Hoe voorkomt u dat niet alle studenten alsnog met een tijdelijk huurcontract worden opgezadeld, op basis van deze uitzondering?</text:p>
      <text:p text:style-name="ifm_p_mt.3.76mm_ifm">Vraag 7</text:p>
      <text:p text:style-name="ifm_p_ifm">Hoe spant u zich in om huurders te informeren over hun rechten als zij onverhoopt na 1 juli 2024 een tijdelijk huurcontract hebben afgesloten?</text:p>
      <text:p text:style-name="ifm_p_mt.3.76mm_ifm">Vraag 8</text:p>
      <text:p text:style-name="ifm_p_ifm">Bent u bereid om in overleg te treden met verhuurdersorganisaties, verhuurmakelaars en verhuurplatforms van woningen om te benadrukken dat tijdelijke huurcontracten nog slechts onder zeer beperkte voorwaarden aangeboden mog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ondanks het verbod op tijdelijke huurcontracten, er nog altijd honderden woningen met een tijdelijk contract aangeboden worden</dc:title>
    <meta:user-defined meta:name="OVERHEIDop.ParlID/DC.identifier">kv-tk-2024Z1299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05</meta:user-defined>
    <meta:user-defined meta:name="OVERHEIDop.KamervraagTypen/DC.type">Schriftelijke vragen</meta:user-defined>
    <meta:user-defined meta:name="OVERHEIDop.vraagnummer">2024Z12992</meta:user-defined>
    <meta:user-defined meta:name="OVERHEIDop.indiener">H.E. de Hoop</meta:user-defined>
    <meta:user-defined meta:name="OVERHEIDop.indiener">P.A. Grinw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05</meta:user-defined>
    <meta:user-defined meta:name="DC.title">Het bericht dat ondanks het verbod op tijdelijke huurcontracten, er nog altijd honderden woningen met een tijdelijk contract aangeboden worden</meta:user-defined>
    <meta:user-defined meta:name="DCTERMS.W3CDTF/DCTERMS.available">2024-09-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Huisvesting | Huren en verhuren</meta:user-defined>
    <meta:user-defined meta:name="OVERHEIDop.versieInformatie"/>
  </office:meta>
</office:document-meta>
</file>