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9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989</text:p>
      <text:p text:style-name="ifm_p_font.roman_mt.3.76mm_ifm">Vragen van het lid <text:span text:style-name="ifm_span_font.bold_ifm">Gabriëls</text:span> (GroenLinks-PvdA) aan de Staatssecretaris van Infrastructuur en Waterstaat over <text:span text:style-name="ifm_span_font.italic_ifm">de certificering van bovengrondse tanks</text:span> (ingezonden 5 september 2024).</text:p>
      <text:p text:style-name="ifm_p_mt.3.76mm_ifm">Vraag 1</text:p>
      <text:p text:style-name="ifm_p_ifm">Waarom is ervoor gekozen om de eerdere certificeringsverplichting in de Wet milieubeheer niet mee te nemen in de nieuwe Omgevingswet en het Besluit activiteiten leefomgeving (Bal)?</text:p>
      <text:p text:style-name="ifm_p_mt.3.76mm_ifm">Vraag 2</text:p>
      <text:p text:style-name="ifm_p_ifm">Herkent u het signaal dat er door het ontbreken van deze certificeringsverplichting wildgroei plaatsvindt in de aanschaf van tanks, waarbij niet zozeer naar de milieurisico’s en veiligheid wordt gekeken, maar naar de goedkoopste tanks?</text:p>
      <text:p text:style-name="ifm_p_mt.3.76mm_ifm">Vraag 3</text:p>
      <text:p text:style-name="ifm_p_ifm">Bent u het ermee eens dat de opslag van stoffen als diesel veilig moet gebeuren in verband met de risico’s voor het bodemmilieu bij lekkages? Zo nee, waarom niet?</text:p>
      <text:p text:style-name="ifm_p_mt.3.76mm_ifm">Vraag 4</text:p>
      <text:p text:style-name="ifm_p_ifm">Deelt u de mening dat de milieurisico’s toenemen, doordat er geen certificering meer nodig is bij de aanschaf van tanks? Zo nee, waarom niet?</text:p>
      <text:p text:style-name="ifm_p_mt.3.76mm_ifm">Vraag 5</text:p>
      <text:p text:style-name="ifm_p_ifm">Bent u het ermee eens dat de omgevingsdiensten zoveel als mogelijk geholpen moeten worden om op een zo goed en duidelijk mogelijke wijze te kunnen controleren of een (opslag)tank geen milieurisico’s met zich meebrengt? Zo nee, waarom niet?</text:p>
      <text:p text:style-name="ifm_p_mt.3.76mm_ifm">Vraag 6</text:p>
      <text:p text:style-name="ifm_p_ifm">Kunt u bij certificeringsdeskundigen en/of omgevingsdiensten nagaan of er nu tanks in gebruik zijn die eerder onder de vroegere Wet milieubeheer (het vroegere Activiteitenbesluit) niet zouden voldoen en dus niet toegestaan waren (en nu wel)?</text:p>
      <text:p text:style-name="ifm_p_mt.3.76mm_ifm">Vraag 7</text:p>
      <text:p text:style-name="ifm_p_ifm">Bent u het ermee eens dat omgevingsdiensten geholpen zouden zijn als deze certificeringsplicht alsnog opgenomen zou worden in de omgevingswet (Bal)?</text:p>
      <text:p text:style-name="ifm_p_mt.3.76mm_ifm">Vraag 8</text:p>
      <text:p text:style-name="ifm_p_ifm">Wat is het nadeel van een certificeringsverplichting überhaupt? Is voorkomen niet beter dan genezen?</text:p>
      <text:p text:style-name="ifm_p_mt.3.76mm_ifm">Vraag 9</text:p>
      <text:p text:style-name="ifm_p_ifm">Bent u bereid om deze certificeringsverplichting alsnog op te nemen in het Bal onder de Omgevingswet, indien blijkt dat de risico’s zijn toegen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certificering van bovengrondse tanks</dc:title>
    <meta:user-defined meta:name="OVERHEIDop.ParlID/DC.identifier">kv-tk-2024Z1298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5</meta:user-defined>
    <meta:user-defined meta:name="OVERHEIDop.KamervraagTypen/DC.type">Schriftelijke vragen</meta:user-defined>
    <meta:user-defined meta:name="OVERHEIDop.vraagnummer">2024Z12989</meta:user-defined>
    <meta:user-defined meta:name="OVERHEIDop.indiener">G.J.W. Gabriël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5</meta:user-defined>
    <meta:user-defined meta:name="DC.title">De certificering van bovengrondse tanks</meta:user-defined>
    <meta:user-defined meta:name="DCTERMS.W3CDTF/DCTERMS.available">2024-09-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op.versieInformatie"/>
  </office:meta>
</office:document-meta>
</file>