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9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988</text:p>
      <text:p text:style-name="ifm_p_font.roman_mt.3.76mm_ifm">Vragen van het lid <text:span text:style-name="ifm_span_font.bold_ifm">Eerdmans</text:span> (JA21) aan de Ministers van Justitie en Veiligheid en van Onderwijs, Cultuur en Wetenschap over <text:span text:style-name="ifm_span_font.italic_ifm">het bericht dat de burgemeester van Amsterdam overwoog activisten op de Universiteit van Amsterdam (UvA) een eigen universiteitsgebouw te geven</text:span> (ingezonden 5 september 2024).</text:p>
      <text:p text:style-name="ifm_p_mt.3.76mm_ifm">Vraag 1</text:p>
      <text:p text:style-name="ifm_p_ifm">Bent u bekend met het artikel «burgemeester Halsema overwoog activisten op UvA eigen universiteitsgebouw te geven»?<text:note text:id="ID-2024Z12988-d37e51" text:note-class="footnote"><text:note-citation text:label="1 ">1</text:note-citation><text:note-body><text:p text:style-name="ifm_p_font.normal_size.6.93pt_mt..5mm_indent.-0.1161in_mleft.0.1161in_ifm">Telegraaf, 4 september 2024, burgemeester Halsema overwoog activisten op UvA eigen universiteitsgebouw te geven (https://www.telegraaf.nl/nieuws/606665871/burgemeester-halsema-overwoog-activisten-op-uv-a-eigen-universiteitsgebouw-te-geven).</text:p></text:note-body></text:note></text:p>
      <text:p text:style-name="ifm_p_mt.3.76mm_ifm">Vraag 2</text:p>
      <text:p text:style-name="ifm_p_ifm">Hoe reflecteert u op de berichtgeving dat de Amsterdamse burgemeester tijdens de universiteitsrellen in mei jongstleden onacceptabele adviezen heeft gegeven aan de UvA, door hen voor te leggen een universiteitsgebouw uit te leveren aan de activisten?</text:p>
      <text:p text:style-name="ifm_p_mt.3.76mm_ifm">Vraag 3</text:p>
      <text:p text:style-name="ifm_p_ifm">Hoe kijkt u naar de daarop volgende instemmende reactie en hiermee de welwillendheid van het UvA-bestuur om toe te geven aan de eisen van de relschoppers?</text:p>
      <text:p text:style-name="ifm_p_mt.3.76mm_ifm">Vraag 4</text:p>
      <text:p text:style-name="ifm_p_ifm">Hoe reageert u op het voorstel van de UvA om alle banden met Israëlische instituten twee weken te bevriezen, als tegemoetkoming aan de activisten?</text:p>
      <text:p text:style-name="ifm_p_mt.3.76mm_ifm">Vraag 5</text:p>
      <text:p text:style-name="ifm_p_ifm">Kunt u bevestigen of ontkennen dat er heulende universiteitsdocenten zijn geweest die gedreigd hebben te stoppen met het geven van cijfers en het laten uitvallen van colleges indien de eisen van de relschoppers niet werden ingewilligd?</text:p>
      <text:p text:style-name="ifm_p_mt.3.76mm_ifm">Vraag 6</text:p>
      <text:p text:style-name="ifm_p_ifm">Kunt u ingaan op de schadepost van 1,5 miljoen euro die in het artikel «nattevingerwerk» genoemd wordt en toezeggen dat er een accurate uiteenzetting van de totale schade wordt gemaakt?</text:p>
      <text:p text:style-name="ifm_p_mt.3.76mm_ifm">Vraag 7</text:p>
      <text:p text:style-name="ifm_p_ifm">In hoeverre bent u bereid de schade – van iedere omvang – te verhalen op de relschoppers? Hoe bent u van plan dit te realiseren?</text:p>
      <text:p text:style-name="ifm_p_mt.3.76mm_ifm">Vraag 8</text:p>
      <text:p text:style-name="ifm_p_ifm">Hoe schat u heden de veiligheid in van alle, en in het bijzonder joodse studenten? Zijn er uws inziens genoeg maatregelen getroffen om deze te waarborgen?</text:p>
      <text:p text:style-name="ifm_p_mt.3.76mm_ifm">Vraag 9</text:p>
      <text:p text:style-name="ifm_p_ifm">Kunt u uitweiden over hoe u, mede in het licht van de universiteitsrellen, uitvoering geeft aan de aangenomen motie-Eerdmans over zich maximaal inspannen voor het intrekken van studentenvisa van studenten die afkomstig zijn van buiten de Europese Unie en een gevaar zijn voor de openbare orde (Kamerstuk 29 240, nr. 144)?</text:p>
      <text:p text:style-name="ifm_p_mt.3.76mm_ifm">Vraag 10</text:p>
      <text:p text:style-name="ifm_p_ifm">Deelt u de mening dat het toegeven van lokale autoriteiten aan ordeverstoorders in toenemende mate voorbijgaat aan de verankerde bepalingen van het demonstratierecht? Kunt u uw zorgen hierover kenbaar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burgemeester van Amsterdam overwoog activisten op de Universiteit van Amsterdam (UvA) een eigen universiteitsgebouw te geven</dc:title>
    <meta:user-defined meta:name="OVERHEIDop.ParlID/DC.identifier">kv-tk-2024Z1298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5</meta:user-defined>
    <meta:user-defined meta:name="OVERHEIDop.KamervraagTypen/DC.type">Schriftelijke vragen</meta:user-defined>
    <meta:user-defined meta:name="OVERHEIDop.vraagnummer">2024Z12988</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5</meta:user-defined>
    <meta:user-defined meta:name="DC.title">Het bericht dat de burgemeester van Amsterdam overwoog activisten op de Universiteit van Amsterdam (UvA) een eigen universiteitsgebouw te geven</meta:user-defined>
    <meta:user-defined meta:name="DCTERMS.W3CDTF/DCTERMS.available">2024-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