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298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2987</text:p>
      <text:p text:style-name="ifm_p_font.roman_mt.3.76mm_ifm">Vragen van het lid <text:span text:style-name="ifm_span_font.bold_ifm">Rooderkerk</text:span> (D66) aan de Staatssecretaris van Onderwijs, Cultuur en Wetenschap over <text:span text:style-name="ifm_span_font.italic_ifm">het bericht «Pleidooi voor AI-richtlijn op scholen: «Risico's groot, bewustzijn laag»»</text:span> (ingezonden 5 september 2024).</text:p>
      <text:p text:style-name="ifm_p_mt.3.76mm_ifm">Vraag 1</text:p>
      <text:p text:style-name="ifm_p_ifm">Bent u bekend met het pleidooi van de Algemene Onderwijsbond (AOb) voor een AI-richtlijn op scholen?<text:note text:id="n1" text:note-class="footnote"><text:note-citation text:label="1 ">1</text:note-citation><text:note-body><text:p text:style-name="ifm_p_font.normal_size.6.93pt_mt..5mm_indent.-0.1161in_mleft.0.1161in_ifm">Pleidooi voor AI-richtlijn op scholen: «Risico's groot, bewustzijn laag» (nos.nl)</text:p></text:note-body></text:note></text:p>
      <text:p text:style-name="ifm_p_mt.3.76mm_ifm">Vraag 2</text:p>
      <text:p text:style-name="ifm_p_ifm">Welk inzicht heeft u in het gebruik van artificiële intelligentie (AI) door scholen? Heeft u een overzicht van welke AI-tools worden ingezet door scholen zelf?</text:p>
      <text:p text:style-name="ifm_p_mt.3.76mm_ifm">Vraag 3</text:p>
      <text:p text:style-name="ifm_p_ifm">Heeft u inzicht in de manier waarop door leerlingen gebruik wordt gemaakt van AI voor het maken van werkstukken en huiswerkopdrachten en hoe scholen hiermee omgaan?</text:p>
      <text:p text:style-name="ifm_p_mt.3.76mm_ifm">Vraag 4</text:p>
      <text:p text:style-name="ifm_p_ifm">Op welke wijze heeft AI een plek in de nieuwe kerndoelen voor digitale geletterdheid? Wanneer zijn deze definitief verankerd?</text:p>
      <text:p text:style-name="ifm_p_mt.3.76mm_ifm">Vraag 5</text:p>
      <text:p text:style-name="ifm_p_ifm">Vindt u het goed dat leerlingendata terechtkomt in handen van grote AI-bedrijven? Hoe verhoudt dit zich tot de Algemene verordening gegevensbescherming (AVG) en wat gaat u hieraan doen?</text:p>
      <text:p text:style-name="ifm_p_mt.3.76mm_ifm">Vraag 6</text:p>
      <text:p text:style-name="ifm_p_ifm">Denkt u dat leerkrachten en scholen voldoende toegerust zijn om AI veilig in te zetten en de inzet ervan door leerlingen te herkennen en te bespreken?</text:p>
      <text:p text:style-name="ifm_p_mt.3.76mm_ifm">Vraag 7</text:p>
      <text:p text:style-name="ifm_p_ifm">Bent u bekend met het bericht «Meer kennis algoritmen nodig op scholen, «anders risico op discriminatie»»?<text:note text:id="n2" text:note-class="footnote"><text:note-citation text:label="2 ">2</text:note-citation><text:note-body><text:p text:style-name="ifm_p_font.normal_size.6.93pt_mt..5mm_indent.-0.1161in_mleft.0.1161in_ifm">Meer kennis algoritmen nodig op scholen, «anders risico op discriminatie» (nos.nl)</text:p></text:note-body></text:note></text:p>
      <text:p text:style-name="ifm_p_mt.3.76mm_ifm">Vraag 8</text:p>
      <text:p text:style-name="ifm_p_ifm">Deelt u de zorgen van het College voor de Rechten van de Mens over dat de inzet van adaptieve leermiddelen kan leiden tot kansenongelijkheid?</text:p>
      <text:p text:style-name="ifm_p_mt.3.76mm_ifm">Vraag 9</text:p>
      <text:p text:style-name="ifm_p_ifm">Op welke wijze wordt toezicht gehouden op de algoritmes van programma’s zoals Snappet, Gynzy en andere lesmethoden?</text:p>
      <text:p text:style-name="ifm_p_mt.3.76mm_ifm">Vraag 10</text:p>
      <text:p text:style-name="ifm_p_ifm">Hoe gaat u transparantie, uitlegbaarheid en de eerlijkheid van deze algoritmes waarborgen?</text:p>
      <text:p text:style-name="ifm_p_mt.3.76mm_ifm">Vraag 11</text:p>
      <text:p text:style-name="ifm_p_ifm">Heeft u inzicht in hoeveel scholen zelfstandig richtlijnen of beleid hebben opgesteld voor het gebruik van AI?</text:p>
      <text:p text:style-name="ifm_p_mt.3.76mm_ifm">Vraag 12</text:p>
      <text:p text:style-name="ifm_p_ifm">Bent u bereid om in gesprek te gaan samen met de AOb en scholen die vooroplopen als het gaat om AI-beleid om lessen te trekken voor een eventuele landelijke richtlijn?</text:p>
      <text:p text:style-name="ifm_p_mt.3.76mm_ifm">Vraag 13</text:p>
      <text:p text:style-name="ifm_p_ifm">Bent u bereid om samen met de AOb de handschoen op te pakken voor een richtlijn voor AI in de klas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Pleidooi voor AI-richtlijn op scholen: 'Risico's groot, bewustzijn laag'’</dc:title>
    <meta:user-defined meta:name="OVERHEIDop.ParlID/DC.identifier">kv-tk-2024Z12987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9-05</meta:user-defined>
    <meta:user-defined meta:name="OVERHEIDop.KamervraagTypen/DC.type">Schriftelijke vragen</meta:user-defined>
    <meta:user-defined meta:name="OVERHEIDop.vraagnummer">2024Z12987</meta:user-defined>
    <meta:user-defined meta:name="OVERHEIDop.indiener">I. Rooderkerk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9-05</meta:user-defined>
    <meta:user-defined meta:name="DC.title">Het bericht ‘Pleidooi voor AI-richtlijn op scholen: 'Risico's groot, bewustzijn laag'’</meta:user-defined>
    <meta:user-defined meta:name="DCTERMS.W3CDTF/DCTERMS.available">2024-09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Economie | ICT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