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9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912</text:p>
      <text:p text:style-name="ifm_p_font.roman_mt.3.76mm_ifm">Vragen van het lid <text:span text:style-name="ifm_span_font.bold_ifm">Diederik van Dijk</text:span> (SGP) aan de Minister van Volksgezondheid, Welzijn en Sport over <text:span text:style-name="ifm_span_font.italic_ifm">het bericht «Fins onderzoek: Spijt bij geslachtsverandering neemt toe»</text:span> (ingezonden 4 september 2024).</text:p>
      <text:p text:style-name="ifm_p_mt.3.76mm_ifm">Vraag 1</text:p>
      <text:p text:style-name="ifm_p_ifm">Heeft u kennisgenomen van het bericht «Fins onderzoek: Spijt bij geslachtsverandering neemt toe»?<text:note text:id="n1" text:note-class="footnote"><text:note-citation text:label="1 ">1</text:note-citation><text:note-body><text:p text:style-name="ifm_p_font.normal_size.6.93pt_mt..5mm_indent.-0.1161in_mleft.0.1161in_ifm">https://www.rd.nl/artikel/1076001-fins-onderzoek-spijt-bij-geslachtsverandering-neemt-toe</text:p></text:note-body></text:note></text:p>
      <text:p text:style-name="ifm_p_mt.3.76mm_ifm">Vraag 2</text:p>
      <text:p text:style-name="ifm_p_ifm">Wat vindt u ervan dat uit dit onderzoek blijkt dat steeds meer mensen spijt krijgen van een hormoonbehandeling voor hun transitie naar het andere geslacht?</text:p>
      <text:p text:style-name="ifm_p_mt.3.76mm_ifm">Vraag 3</text:p>
      <text:p text:style-name="ifm_p_ifm">Kunt u schetsen welke betekenis dit onderzoek heeft voor de Nederlandse situatie?</text:p>
      <text:p text:style-name="ifm_p_mt.3.76mm_ifm">Vraag 4</text:p>
      <text:p text:style-name="ifm_p_ifm">Wordt dit Finse onderzoek betrokken bij de herijking van de Kwaliteitsstandaard Transgenderzorg Somatisch?</text:p>
      <text:p text:style-name="ifm_p_mt.3.76mm_ifm">Vraag 5</text:p>
      <text:p text:style-name="ifm_p_ifm">Wat vindt u van de opvatting van de Finse onderzoekster prof. dr. Riittakerttu Kaltiala dat detransitie «een reëel en mogelijk onderschat fenomeen» is?</text:p>
      <text:p text:style-name="ifm_p_mt.3.76mm_ifm">Vraag 6</text:p>
      <text:p text:style-name="ifm_p_ifm">Is u bekend hoeveel patiënten in Nederland na enige tijd weer stoppen met een hormoonbehandeling of daar na afloop spijt van hebben? Zo ja, kunt u deze informatie delen? Zo nee, wat vindt u ervan dat er blijkbaar geen accuraat beeld is van het aantal Nederlandse patiënten dat spijt heeft van een hormoonbehandeling?</text:p>
      <text:p text:style-name="ifm_p_mt.3.76mm_ifm">Vraag 7</text:p>
      <text:p text:style-name="ifm_p_ifm">Deelt u de opvatting van prof. Kaltiala dat het belangrijk is om te onderzoeken waarom patiënten stoppen met hormoonbehandelingen? Zo ja, bent u bereid om (nader) onderzoek hiernaar te initiëren?</text:p>
      <text:p text:style-name="ifm_p_mt.3.76mm_ifm">Vraag 8</text:p>
      <text:p text:style-name="ifm_p_ifm">Kunt u aangeven wat de laatste wetenschappelijke inzichten zijn als het gaat om de (on)omkeerbaarheid van de gevolgen van het innemen van hormonen van het andere geslacht?</text:p>
      <text:p text:style-name="ifm_p_mt.3.76mm_ifm">Vraag 9</text:p>
      <text:p text:style-name="ifm_p_ifm">Kunt u toelichten hoe de zorg voor patiënten met transitiespijt in Nederland is georganis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ins onderzoek: Spijt bij geslachtsverandering neemt toe’</dc:title>
    <meta:user-defined meta:name="OVERHEIDop.ParlID/DC.identifier">kv-tk-2024Z1291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4</meta:user-defined>
    <meta:user-defined meta:name="OVERHEIDop.KamervraagTypen/DC.type">Schriftelijke vragen</meta:user-defined>
    <meta:user-defined meta:name="OVERHEIDop.vraagnummer">2024Z12912</meta:user-defined>
    <meta:user-defined meta:name="OVERHEIDop.indiener">D.J.H. (Diederik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4</meta:user-defined>
    <meta:user-defined meta:name="DC.title">Het bericht ‘Fins onderzoek: Spijt bij geslachtsverandering neemt toe’</meta:user-defined>
    <meta:user-defined meta:name="DCTERMS.W3CDTF/DCTERMS.available">2024-09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