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9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911</text:p>
      <text:p text:style-name="ifm_p_font.roman_mt.3.76mm_ifm">Vragen van het lid <text:span text:style-name="ifm_span_font.bold_ifm">Paternotte</text:span> (D66) aan de Minister van Onderwijs, Cultuur en Wetenschap over <text:span text:style-name="ifm_span_font.italic_ifm">de gang van zaken bij omroep Ongehoord Nederland, naar aanleiding van antwoorden op eerdere vragen</text:span> (ingezonden 4 september 2024).</text:p>
      <text:p text:style-name="ifm_p_mt.3.76mm_ifm">Vraag 1</text:p>
      <text:p text:style-name="ifm_p_ifm">Wanneer bent u geïnformeerd door het Commissariaat voor de Media (hierna: commissariaat) dat de gang van zaken bij Ongehoord Nederland de volle aandacht heeft van het commissariaat? Kunt u dit toelichten?<text:note text:id="n1" text:note-class="footnote"><text:note-citation text:label="1 ">1</text:note-citation><text:note-body><text:p text:style-name="ifm_p_font.normal_size.6.93pt_mt..5mm_indent.-0.1161in_mleft.0.1161in_ifm">Aanhangsel Handelingen II, vergaderjaar 2023–2024, nr. 2381</text:p></text:note-body></text:note> </text:p>
      <text:p text:style-name="ifm_p_mt.3.76mm_ifm">Vraag 2</text:p>
      <text:p text:style-name="ifm_p_ifm">Kunt u specificeren welk element of welke elementen van deze zaak precies de volle aandacht heeft of hebben van het commissariaat?</text:p>
      <text:p text:style-name="ifm_p_mt.3.76mm_ifm">Vraag 3</text:p>
      <text:p text:style-name="ifm_p_ifm">Kunt u aangeven wanneer in uw ogen het commissariaat kan of moet ingrijpen in het geval dat een Raad van Toezicht weigert zijn taken uit te voeren?</text:p>
      <text:p text:style-name="ifm_p_mt.3.76mm_ifm">Vraag 4</text:p>
      <text:p text:style-name="ifm_p_ifm">Kunt u, mede gelet op het inlichtingenrecht van Kamerleden zoals verankerd in artikel 68 van de Grondwet, alsnog ingaan op de feitelijke vraag of het klopt dat na het vertrek van zakelijk directeur Klever jongstleden juli haar dochter haar takenpakket (deels) heeft overgenomen? Zo nee, kunt u aangeven waarom het verstrekken van deze informatie strijdig zou zijn met het «belang van de staat»?</text:p>
      <text:p text:style-name="ifm_p_mt.3.76mm_ifm">Vraag 5</text:p>
      <text:p text:style-name="ifm_p_ifm">Vindt u dat de Kamer het recht heeft op informatie in deze kwestie waar u stelselverantwoordelijke voor bent, mede gelet op het feit dat dit de integriteit van een bewindspersoon aangaat?</text:p>
      <text:p text:style-name="ifm_p_mt.3.76mm_ifm">Vraag 6</text:p>
      <text:p text:style-name="ifm_p_ifm">Kunt u deze vrag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ang van zaken bij omroep Ongehoord Nederland, naar aanleiding van antwoorden op eerdere vragen</dc:title>
    <meta:user-defined meta:name="OVERHEIDop.ParlID/DC.identifier">kv-tk-2024Z1291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04</meta:user-defined>
    <meta:user-defined meta:name="OVERHEIDop.KamervraagTypen/DC.type">Schriftelijke vragen</meta:user-defined>
    <meta:user-defined meta:name="OVERHEIDop.vraagnummer">2024Z12911</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04</meta:user-defined>
    <meta:user-defined meta:name="DC.title">De gang van zaken bij omroep Ongehoord Nederland, naar aanleiding van antwoorden op eerdere vragen</meta:user-defined>
    <meta:user-defined meta:name="DCTERMS.W3CDTF/DCTERMS.available">2024-09-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Media</meta:user-defined>
    <meta:user-defined meta:name="OVERHEIDop.versieInformatie"/>
  </office:meta>
</office:document-meta>
</file>