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9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910</text:p>
      <text:p text:style-name="ifm_p_font.roman_mt.3.76mm_ifm">Vragen van het lid <text:span text:style-name="ifm_span_font.bold_ifm">Flach</text:span> (SGP) aan de Minister van Binnenlandse Zaken en Koninkrijksrelaties over <text:span text:style-name="ifm_span_font.italic_ifm">het bericht «Gemeenten dreigen miljarden mis te lopen» </text:span>(ingezonden 4 september 2024).</text:p>
      <text:p text:style-name="ifm_p_mt.3.76mm_ifm">Vraag 1</text:p>
      <text:p text:style-name="ifm_p_ifm">Heeft u kennis genomen van het bericht «Gemeenten dreigen miljarden mis te lopen»?<text:note text:id="n1" text:note-class="footnote"><text:note-citation text:label="1 ">1</text:note-citation><text:note-body><text:p text:style-name="ifm_p_font.normal_size.6.93pt_mt..5mm_indent.-0.1161in_mleft.0.1161in_ifm">Binnenlands Bestuur, 28 augustus 2024, «Gemeenten dreigen miljarden mis te lopen», https://www.binnenlandsbestuur.nl/financien/gemeenten-dupe-te-lage-inschatting-inflatie?tid=TIDP6644171X1AE703F89EEA4F14B339332BBCFA3DD3YI5&amp;utm_campaign=BB_NB_Wekelijks&amp;utm_medium=email&amp;utm_source=binnenlandsbestuur.</text:p></text:note-body></text:note> </text:p>
      <text:p text:style-name="ifm_p_mt.3.76mm_ifm">Vraag 2</text:p>
      <text:p text:style-name="ifm_p_ifm">Wat is uw reactie op de constatering dat gemeenten en provincies jaarlijks honderden miljoenen euro's kunnen mislopen door een tekortschietende inflatiecorrectie?</text:p>
      <text:p text:style-name="ifm_p_mt.3.76mm_ifm">Vraag 3</text:p>
      <text:p text:style-name="ifm_p_ifm">Klopt het dat alle afgelopen zeven voorjaarsramingen te laag waren? Welke consequentie verbindt u hieraan?</text:p>
      <text:p text:style-name="ifm_p_mt.3.76mm_ifm">Vraag 4</text:p>
      <text:p text:style-name="ifm_p_ifm">Deelt u de mening dat het in ieder geval zou helpen als de compensatie voor gemeenten en provincies in september wordt vastgesteld? Bent u bereid dit als kortetermijnoplossing door te voeren?</text:p>
      <text:p text:style-name="ifm_p_mt.3.76mm_ifm">Vraag 5</text:p>
      <text:p text:style-name="ifm_p_ifm">Welke oplossingsrichtingen overweegt u om ervoor te zorgen dat gemeenten en provincies jaarlijks kunnen rekenen op toereikende financiering voor hun taken? Bent u bereid om met de VNG en het IPO te zoeken naar een indicator die passend is voor het type uitgaven waar deze overheden mee te maken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meenten dreigen miljarden mis te lopen’</dc:title>
    <meta:user-defined meta:name="OVERHEIDop.ParlID/DC.identifier">kv-tk-2024Z1291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4</meta:user-defined>
    <meta:user-defined meta:name="OVERHEIDop.KamervraagTypen/DC.type">Schriftelijke vragen</meta:user-defined>
    <meta:user-defined meta:name="OVERHEIDop.vraagnummer">2024Z12910</meta:user-defined>
    <meta:user-defined meta:name="OVERHEIDop.indiener">A.J. Flach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4</meta:user-defined>
    <meta:user-defined meta:name="DC.title">Het bericht ‘Gemeenten dreigen miljarden mis te lopen’</meta:user-defined>
    <meta:user-defined meta:name="DCTERMS.W3CDTF/DCTERMS.available">2024-09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op.versieInformatie"/>
  </office:meta>
</office:document-meta>
</file>