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9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903</text:p>
      <text:p text:style-name="ifm_p_font.roman_mt.3.76mm_ifm">Vragen van het lid <text:span text:style-name="ifm_span_font.bold_ifm">Rajkowski</text:span> (VVD) aan de Minister van Asiel en Migratie over <text:span text:style-name="ifm_span_font.italic_ifm">het bericht «Gemeenten met azc’s moeten van Minister Faber nog vóór 1 september extra plekken vrijmaken»</text:span> (ingezonden 4 september 2024).</text:p>
      <text:p text:style-name="ifm_p_mt.3.76mm_ifm">Vraag 1</text:p>
      <text:p text:style-name="ifm_p_ifm">Bent u bekend met het bericht «Gemeenten met azc’s moeten van Minister Faber nog vóór 1 september extra plekken vrijmaken»?<text:note text:id="ID-2024Z12903-d37e52" text:note-class="footnote"><text:note-citation text:label="1 ">1</text:note-citation><text:note-body><text:p text:style-name="ifm_p_font.normal_size.6.93pt_mt..5mm_indent.-0.1161in_mleft.0.1161in_ifm">De Telegraaf, 30 augustus 2024, «Gemeenten met azc’s moeten van Minister Faber nog vóór 1 september extra plekken vrijmaken», https://www.telegraaf.nl/nieuws/1425972388/gemeenten-met-azc-s-moeten-van-minister-faber-nog-voor-1-september-extra-plekken-vrijmaken</text:p></text:note-body></text:note></text:p>
      <text:p text:style-name="ifm_p_mt.3.76mm_ifm">Vraag 2</text:p>
      <text:p text:style-name="ifm_p_ifm">Is er voorafgaand aan deze maatregel overleg gevoerd met gemeenten? Zo ja, wat kwam daaruit? Zo nee, waarom niet?</text:p>
      <text:p text:style-name="ifm_p_mt.3.76mm_ifm">Vraag 3</text:p>
      <text:p text:style-name="ifm_p_ifm">Hoe verhoudt deze maatregel zich tot de bestuursakkoorden die gemeenten met het Centraal Orgaan opvang asielzoekers (COA) hebben gesloten over precieze aantallen asielzoekers? Wat gebeurt er als gemeenten aangeven op basis hiervan geen extra asielzoekers op te kunnen vangen?</text:p>
      <text:p text:style-name="ifm_p_mt.3.76mm_ifm">Vraag 4</text:p>
      <text:p text:style-name="ifm_p_ifm">Op welke wettelijke regelingen is dit verzoek gebaseerd?</text:p>
      <text:p text:style-name="ifm_p_mt.3.76mm_ifm">Vraag 5</text:p>
      <text:p text:style-name="ifm_p_ifm">Is het de verwachting dat met deze maatregel in Ter Apel onder de 2.000 mensen opvang gaat komen? En wat is de verdere prognose ten aanzien van asielzoekers?</text:p>
      <text:p text:style-name="ifm_p_mt.3.76mm_ifm">Vraag 6</text:p>
      <text:p text:style-name="ifm_p_ifm">Welke andere maatregelen zijn genomen voordat u overging tot deze «last resort» maatregel?</text:p>
      <text:p text:style-name="ifm_p_mt.3.76mm_ifm">Vraag 7</text:p>
      <text:p text:style-name="ifm_p_ifm">Bent u van plan deze maatregel vaker in te zetten wanneer de opvang volstroomt in Ter Apel of elders?</text:p>
      <text:h text:style-name="ifm_p_font.bold_mt.5.08mm_page.keep-with-next_ifm" text:outline-level="2">Toelichting:</text:h>
      <text:p text:style-name="ifm_p_mt.4.23mm_ifm">Deze vragen dienen ter aanvulling op eerdere vragen terzake van het lid Eerdmans (JA21), ingezonden 3 september 2024 (vraagnummer 2024Z129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meenten met azc’s moeten van minister Faber nog vóór 1 september extra plekken vrijmaken’</dc:title>
    <meta:user-defined meta:name="OVERHEIDop.ParlID/DC.identifier">kv-tk-2024Z1290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4</meta:user-defined>
    <meta:user-defined meta:name="OVERHEIDop.KamervraagTypen/DC.type">Schriftelijke vragen</meta:user-defined>
    <meta:user-defined meta:name="OVERHEIDop.vraagnummer">2024Z12903</meta:user-defined>
    <meta:user-defined meta:name="OVERHEIDop.indiener">Q.M. Rajkowsk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4</meta:user-defined>
    <meta:user-defined meta:name="DC.title">Het bericht ‘Gemeenten met azc’s moeten van minister Faber nog vóór 1 september extra plekken vrijmaken’</meta:user-defined>
    <meta:user-defined meta:name="DCTERMS.W3CDTF/DCTERMS.available">2024-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