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828</text:p>
      <text:p text:style-name="ifm_p_font.roman_mt.3.76mm_ifm">Vragen van het lid <text:span text:style-name="ifm_span_font.bold_ifm">Van Nispen</text:span> (SP) aan de Minister van Binnenlandse Zaken en Koninkrijksrelaties over <text:span text:style-name="ifm_span_font.italic_ifm">de onthullingen over het verleden van de Binnenlandse Veiligheidsdienst (BVD) met betrekking tot het uitwisselen van informatie over vermeende Indonesische communisten</text:span> (ingezonden 3 september 2024).</text:p>
      <text:p text:style-name="ifm_p_mt.3.76mm_ifm">Vraag 1</text:p>
      <text:p text:style-name="ifm_p_ifm">Wat is uw reactie op het uitgebreide archiefonderzoek en de onthullingen van Argos en het Parool over de activiteiten van de voorganger van de AIVD, de BVD (Binnenlandse Veiligheidsdienst), met betrekking tot het uitwisselen van informatie over vermeende Indonesische communisten met andere geheime diensten en de Indonesische autoriteiten, in een tijd dat er sprake was van genocidaal geweld?<text:note text:id="ID-2024Z12828-d37e50" text:note-class="footnote"><text:note-citation text:label="1 ">1</text:note-citation><text:note-body><text:p text:style-name="ifm_p_font.normal_size.6.93pt_mt..5mm_indent.-0.1161in_mleft.0.1161in_ifm">Het Parool, 31 augustus 2024, «Roep om onafhankelijk onderzoek naar rol BVD in Indonesië steeds luider: «Hoog tijd voor volledige openbaarheid»», https://www.parool.nl/nederland/roep-om-onafhankelijk-onderzoek-naar-rol-bvd-in-indonesie-steeds-luider-hoog-tijd-voor-volledige-openbaarheid~bbe15f33;</text:p><text:p text:style-name="ifm_p_font.normal_size.6.93pt_indent.-0.1161in_mleft.0.1161in_ifm">Argos, 31 augustus 2024, «BVD wisselde informatie over vermeende Indonesische communisten uit met CIA en Soeharto-regime», https://www.vpro.nl/argos/lees/onderwerpen/artikelen/2024/bvd-wisselde-informatie-over-vermeende-indonesische-communisten-uit-met-cia-en-soeharto-regime.html;</text:p><text:p text:style-name="ifm_p_font.normal_size.6.93pt_indent.-0.1161in_mleft.0.1161in_ifm">NRC, 2 september 2024, «BVD hielp Indonesisch Soeharto-regime», https://www.nrc.nl/nieuws/2024/08/31/binnenlandse-veiligheidsdienst-hielp-bij-onderdrukking-communisten-en-andere-tegenstanders-van-regime-in-indonesie-a4864267;</text:p><text:p text:style-name="ifm_p_font.normal_size.6.93pt_indent.-0.1161in_mleft.0.1161in_ifm">De Volkskrant, 2 september 2024, «Argos: BVD hielp Suharto met bloedige aanpak linkse oppositie», https://www.volkskrant.nl/binnenland/veiligheidsdienst-bvd-hielp-soeharto-met-zijn-bloedige-aanpak-van-alles-wat-links-was~ba35c4ee/.</text:p></text:note-body></text:note></text:p>
      <text:p text:style-name="ifm_p_mt.3.76mm_ifm">Vraag 2</text:p>
      <text:p text:style-name="ifm_p_ifm">Deelt u de mening dat er grondig historisch onderzoek moet worden verricht naar alle activiteiten van de BVD die de laatste tijd zijn onthuld in diverse publicaties, waar ook eerdere Kamervragen over zijn gesteld? Zo nee, waarom niet?</text:p>
      <text:p text:style-name="ifm_p_mt.3.76mm_ifm">Vraag 3</text:p>
      <text:p text:style-name="ifm_p_ifm">Kunt u uw reactie uiterlijk dinsdag 10 september aanstaande aan de Kamer sturen, met het oog op het commissiedebat IVD-aangelegenheden van 11 sept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hullingen over het verleden van de Binnenlandse Veiligheidsdienst (BVD) met betrekking tot het uitwisselen van informatie over vermeende Indonesische communisten</dc:title>
    <meta:user-defined meta:name="OVERHEIDop.ParlID/DC.identifier">kv-tk-2024Z128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3</meta:user-defined>
    <meta:user-defined meta:name="OVERHEIDop.KamervraagTypen/DC.type">Schriftelijke vragen</meta:user-defined>
    <meta:user-defined meta:name="OVERHEIDop.vraagnummer">2024Z12828</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3</meta:user-defined>
    <meta:user-defined meta:name="DC.title">De onthullingen over het verleden van de Binnenlandse Veiligheidsdienst (BVD) met betrekking tot het uitwisselen van informatie over vermeende Indonesische communisten</meta:user-defined>
    <meta:user-defined meta:name="DCTERMS.W3CDTF/DCTERMS.available">2024-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