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8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827</text:p>
      <text:p text:style-name="ifm_p_font.roman_mt.3.76mm_ifm">Vragen van het lid <text:span text:style-name="ifm_span_font.bold_ifm">Rajkowski</text:span> (VVD) aan de Minister van Asiel en Migratie over <text:span text:style-name="ifm_span_font.italic_ifm">het bericht «Boodschap aan Oekraïense vluchtelingen: zoek zelf verblijfplaats, eventueel in ander land»</text:span> (ingezonden 3 september 2024).</text:p>
      <text:p text:style-name="ifm_p_mt.3.76mm_ifm">Vraag 1</text:p>
      <text:p text:style-name="ifm_p_ifm">Bent u bekend met het bericht «Boodschap aan Oekraïense vluchtelingen: zoek zelf verblijfplaats, eventueel in ander land»?<text:note text:id="ID-2024Z12827-d37e50" text:note-class="footnote"><text:note-citation text:label="1 ">1</text:note-citation><text:note-body><text:p text:style-name="ifm_p_font.normal_size.6.93pt_mt..5mm_indent.-0.1161in_mleft.0.1161in_ifm">NOS, 20 augustus 2024, «Boodschap aan Oekraïense vluchtelingen: zoek zelf verblijfplaats, eventueel in ander land», https://nos.nl/artikel/2533950-boodschap-aan-oekraiense-vluchtelingen-zoek-zelf-verblijfplaats-eventueel-in-ander-land</text:p></text:note-body></text:note></text:p>
      <text:p text:style-name="ifm_p_mt.3.76mm_ifm">Vraag 2</text:p>
      <text:p text:style-name="ifm_p_ifm">Hoeveel Oekraïners hebben de brief ontvangen waarin ze geadviseerd worden om zelf een verblijfplaats te zoeken? Hoeveel daarvan hebben een slaapplek weten te bemachtigen?</text:p>
      <text:p text:style-name="ifm_p_mt.3.76mm_ifm">Vraag 3</text:p>
      <text:p text:style-name="ifm_p_ifm">Hoe groot is het tekort aan opvangplekken voor Oekraïners om tot een soepele doorstroming te komen van locaties zoals die bij de Jaarbeurs?</text:p>
      <text:p text:style-name="ifm_p_mt.3.76mm_ifm">Vraag 4</text:p>
      <text:p text:style-name="ifm_p_ifm">Waarom was het in de praktijk niet haalbaar om vanuit de Jaarbeurs binnen 24 uur nieuw onderdak te vinden?</text:p>
      <text:p text:style-name="ifm_p_mt.3.76mm_ifm">Vraag 5</text:p>
      <text:p text:style-name="ifm_p_ifm">Hoe verhoudt de oproep aan Oekraïense vluchtelingen om zelf naar een ander land te vertrekken zich tot de internationale verplichtingen van Nederland op het gebied van vluchtelingenbescherming? Wordt deze oproep ook aan andere vluchtelingen verkondigd?</text:p>
      <text:p text:style-name="ifm_p_mt.3.76mm_ifm">Vraag 6</text:p>
      <text:p text:style-name="ifm_p_ifm">Welke ondersteuning krijgen gemeenten en veiligheidsregio’s bij het opzetten en onderhouden van voldoende opvangcapaciteit voor Oekraïense vlucht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oodschap aan Oekraïense vluchtelingen: zoek zelf verblijfplaats, eventueel in ander land’</dc:title>
    <meta:user-defined meta:name="OVERHEIDop.ParlID/DC.identifier">kv-tk-2024Z1282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3</meta:user-defined>
    <meta:user-defined meta:name="OVERHEIDop.KamervraagTypen/DC.type">Schriftelijke vragen</meta:user-defined>
    <meta:user-defined meta:name="OVERHEIDop.vraagnummer">2024Z12827</meta:user-defined>
    <meta:user-defined meta:name="OVERHEIDop.indiener">Q.M. Rajkowsk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3</meta:user-defined>
    <meta:user-defined meta:name="DC.title">Het bericht ‘Boodschap aan Oekraïense vluchtelingen: zoek zelf verblijfplaats, eventueel in ander land’</meta:user-defined>
    <meta:user-defined meta:name="DCTERMS.W3CDTF/DCTERMS.available">2024-09-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OVERHEIDop.versieInformatie"/>
  </office:meta>
</office:document-meta>
</file>