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8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823</text:p>
      <text:p text:style-name="ifm_p_font.roman_mt.3.76mm_ifm">Vragen van de leden <text:span text:style-name="ifm_span_font.bold_ifm">Dobbe</text:span> en <text:span text:style-name="ifm_span_font.bold_ifm">Van Kent</text:span> (SP) aan de Ministers van Defensie en van Buitenlandse zaken over <text:span text:style-name="ifm_span_font.italic_ifm">de uitspraak dat Oekraïne Nederlandse F-16's in mag zetten in Rusland</text:span> (ingezonden 3 september 2024).</text:p>
      <text:p text:style-name="ifm_p_mt.3.76mm_ifm">Vraag 1</text:p>
      <text:p text:style-name="ifm_p_ifm">Klopt het dat u het standpunt heeft ingenomen dat Oekraïne Nederlandse F-16’s op Russisch grondgebied mag inzetten?</text:p>
      <text:p text:style-name="ifm_p_mt.3.76mm_ifm">Vraag 2</text:p>
      <text:p text:style-name="ifm_p_ifm">Wanneer heeft de ministerraad tot dit standpunt besloten en wanneer kan de Tweede Kamer een brief en toelichting van dit besluit verwachten?</text:p>
      <text:p text:style-name="ifm_p_mt.3.76mm_ifm">Vraag 3</text:p>
      <text:p text:style-name="ifm_p_ifm">Wat is uw analyse ten opzichte van de risico's op escalatie die met dit besluit gepaard gaan? Kunt u deze analyse en de onderliggende adviezen of informatie die u hierover heeft ontvangen met de Kamer delen?</text:p>
      <text:p text:style-name="ifm_p_mt.3.76mm_ifm">Vraag 4</text:p>
      <text:p text:style-name="ifm_p_ifm">Kunt u uitsluiten dat Nederland of andere NAVO-landen door deze stap direct bij het conflict betrokken raken? Kunt u uitgebreid reageren?</text:p>
      <text:p text:style-name="ifm_p_mt.3.76mm_ifm">Vraag 5</text:p>
      <text:p text:style-name="ifm_p_ifm">Hoe verhoudt dit standpunt zich tot restricties die andere NAVO-landen, zoals de Verenigde Staten, wel opgelegd hebben aan de militaire steun en wapens die ze leveren?</text:p>
      <text:p text:style-name="ifm_p_mt.3.76mm_ifm">Vraag 6</text:p>
      <text:p text:style-name="ifm_p_ifm">Welke andere middelen worden momenteel onderzocht om de druk op Rusland om tot vredesonderhandelingen te komen te vergroten?</text:p>
      <text:p text:style-name="ifm_p_mt.3.76mm_ifm">Vraag 7</text:p>
      <text:p text:style-name="ifm_p_ifm">Welke andere sancties, naast de bestaande sanctiepakketten, of welk nieuw sanctiepakket zou op korte termijn opgelegd kunnen worden aan Rusland om de druk op te voeren en hoe bent u bereid om zich daarvoor in te zetten?</text:p>
      <text:p text:style-name="ifm_p_mt.3.76mm_ifm">Vraag 8</text:p>
      <text:p text:style-name="ifm_p_ifm">Kunt u een stand van zaken geven over de ontwikkelingen ten aanzien van de inzet van bevroren Russische tegoeden op Westerse bankrekeningen waartoe opgeroepen in de motie Dobbe c.s.? (Kamerstuk 36 410 V, nr. 65)</text:p>
      <text:p text:style-name="ifm_p_mt.3.76mm_ifm">Vraag 9</text:p>
      <text:p text:style-name="ifm_p_ifm">Kunt u een stand van zaken geven ten aanzien van het ontduiken van bestaande sancties om de druk tegen Rusland op te voeren, en wat dit betekent voor de effectiviteit van deze sancties?</text:p>
      <text:p text:style-name="ifm_p_mt.3.76mm_ifm">Vraag 10</text:p>
      <text:p text:style-name="ifm_p_ifm">Kunt u een stand van zaken geven over de effectiviteit van de aanpak om sanctie-ontduiking tegen te gaan?</text:p>
      <text:p text:style-name="ifm_p_mt.3.76mm_ifm">Vraag 11</text:p>
      <text:p text:style-name="ifm_p_ifm">Welke inspanningen worden momenteel geleverd om een vervolg op de vredesconferentie van afgelopen juni in Zwitserland te organiseren waarbij Russische vertegenwoordigers wel aanwezig zijn? Zijn hierover contacten tussen Westerse en Russische diplom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dat Oekraïne Nederlandse F-16's in mag zetten in Rusland.</dc:title>
    <meta:user-defined meta:name="OVERHEIDop.ParlID/DC.identifier">kv-tk-2024Z1282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3</meta:user-defined>
    <meta:user-defined meta:name="OVERHEIDop.KamervraagTypen/DC.type">Schriftelijke vragen</meta:user-defined>
    <meta:user-defined meta:name="OVERHEIDop.vraagnummer">2024Z12823</meta:user-defined>
    <meta:user-defined meta:name="OVERHEIDop.indiener">B. van Kent</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3</meta:user-defined>
    <meta:user-defined meta:name="DC.title">De uitspraak dat Oekraïne Nederlandse F-16's in mag zetten in Rusland.</meta:user-defined>
    <meta:user-defined meta:name="DCTERMS.W3CDTF/DCTERMS.available">2024-09-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