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8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819</text:p>
      <text:p text:style-name="ifm_p_font.roman_mt.3.76mm_ifm">Mondelinge vragen van het lid <text:span text:style-name="ifm_span_font.bold_ifm">Mohandis</text:span> (GroenLinks-PvdA) aan de Staatssecretaris van Volksgezondheid, Welzijn en Sport over <text:span text:style-name="ifm_span_font.italic_ifm">het bericht «Kwart van ouders met lager inkomen doet kind niet op zwemles, oplopende kosten vaak de reden» (Eenvandaag.avrotros.nl, 22 augustus 2024
      </text:span>) (ingezonden 3 sept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wart van ouders met lager inkomen doet kind niet op zwemles, oplopende kosten vaak de reden’ (Eenvandaag.avrotros.nl, 22 augustus 2024)</dc:title>
    <meta:user-defined meta:name="OVERHEIDop.ParlID/DC.identifier">kv-tk-2024Z1281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03</meta:user-defined>
    <meta:user-defined meta:name="OVERHEIDop.KamervraagTypen/DC.type">Mondelinge vragen</meta:user-defined>
    <meta:user-defined meta:name="OVERHEIDop.vraagnummer">2024Z12819</meta:user-defined>
    <meta:user-defined meta:name="OVERHEIDop.indiener">M. Mohandi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03</meta:user-defined>
    <meta:user-defined meta:name="DC.title">Het bericht ‘Kwart van ouders met lager inkomen doet kind niet op zwemles, oplopende kosten vaak de reden’ (Eenvandaag.avrotros.nl, 22 augustus 2024)</meta:user-defined>
    <meta:user-defined meta:name="DCTERMS.W3CDTF/DCTERMS.available">2024-09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