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8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817</text:p>
      <text:p text:style-name="ifm_p_font.roman_mt.3.76mm_ifm">Mondelinge vragen van het lid <text:span text:style-name="ifm_span_font.bold_ifm">Krul</text:span> (CDA) aan de Minister van Infrastructuur en Waterstaat over <text:span text:style-name="ifm_span_font.italic_ifm">het bericht «Minister Madlener: Voorlopig geen helmplicht of minimumleeftijd op fatbike» (Rtl.nl, 29 augustus 2024)</text:span> (ingezonden 3 sept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Madlener: Voorlopig geen helmplicht of minimumleeftijd op fatbike’ (Rtl.nl, 29 augustus 2024)</dc:title>
    <meta:user-defined meta:name="OVERHEIDop.ParlID/DC.identifier">kv-tk-2024Z1281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3</meta:user-defined>
    <meta:user-defined meta:name="OVERHEIDop.KamervraagTypen/DC.type">Mondelinge vragen</meta:user-defined>
    <meta:user-defined meta:name="OVERHEIDop.vraagnummer">2024Z12817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3</meta:user-defined>
    <meta:user-defined meta:name="DC.title">Het bericht ‘Minister Madlener: Voorlopig geen helmplicht of minimumleeftijd op fatbike’ (Rtl.nl, 29 augustus 2024)</meta:user-defined>
    <meta:user-defined meta:name="DCTERMS.W3CDTF/DCTERMS.available">2024-09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