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83</text:p>
      <text:p text:style-name="ifm_p_font.roman_mt.3.76mm_ifm">Vragen van de leden <text:span text:style-name="ifm_span_font.bold_ifm">Paternotte</text:span> en <text:span text:style-name="ifm_span_font.bold_ifm">Vijlbrief</text:span> (beiden D66) aan de Ministers van Onderwijs, Cultuur en Wetenschap en van Volkshuisvesting en Ruimtelijke Ordening over <text:span text:style-name="ifm_span_font.italic_ifm">het artikel «Tijdens de introductieweek van de VU is het almaar duurder wordende levensonderhoud een thema: «Die kosten zijn overweldigend»»</text:span> (ingezonden 2 september 2024).</text:p>
      <text:p text:style-name="ifm_p_mt.3.76mm_ifm">Vraag 1</text:p>
      <text:p text:style-name="ifm_p_ifm">Bent u van mening dat we de rente voor de pechgeneratie op 0% moeten zetten, de verlaging van de basisbeurs moeten voorkomen, geen langstudeerboete in moeten voeren en mbo-studenten gelijke rechten moeten geven op een aanvullende beurs? Zo nee, waarom niet?<text:note text:id="ID-2024Z12783-d37e51" text:note-class="footnote"><text:note-citation text:label="1 ">1</text:note-citation><text:note-body><text:p text:style-name="ifm_p_font.normal_size.6.93pt_mt..5mm_indent.-0.1161in_mleft.0.1161in_ifm">Het Parool, 21 augustus 2024, «Tijdens de introductieweek van de VU is het almaar duurder wordende levensonderhoud een thema: «Die kosten zijn overweldigend»», (Tijdens de introductieweek van de VU is het almaar duurder wordende levensonderhoud een thema: «Die kosten zijn overweldigend» | Het Parool)</text:p></text:note-body></text:note></text:p>
      <text:p text:style-name="ifm_p_mt.3.76mm_ifm">Vraag 2</text:p>
      <text:p text:style-name="ifm_p_ifm">Kunt u een overzicht geven van alle maatregelen uit het hoofdlijnenakkoord die de financiële positie van studenten raken en kunt u daar ook de verlaagde basisbeurs per september 2024 bij betrekken? Gaan studenten er volgens u op vooruit of op achteruit? Is hier in de formatieperiode over nagedacht? Zo ja, wat is het idee hierachter?</text:p>
      <text:p text:style-name="ifm_p_mt.3.76mm_ifm">Vraag 3</text:p>
      <text:p text:style-name="ifm_p_ifm">Kunt u een inschatting maken hoeveel van de 1,2 miljoen studenten niet weten dat hun basisbeurs gaat dalen in september en waarom gaat de basisbeurs überhaupt dalen terwijl de kosten voor studenten structureel gestegen zijn?</text:p>
      <text:p text:style-name="ifm_p_mt.3.76mm_ifm">Vraag 4</text:p>
      <text:p text:style-name="ifm_p_ifm">Is het uitvoerbaar om de basisbeurs dit collegejaar alsnog te verhogen, bijvoorbeeld door de verhoging van de basisbeurs in 2025 met terugwerkende kracht uit te betalen? Wat is de kortst mogelijke datum om de basisbeurs te verhogen als in de begroting van 2025 dekking wordt gevonden?</text:p>
      <text:p text:style-name="ifm_p_mt.3.76mm_ifm">Vraag 5</text:p>
      <text:p text:style-name="ifm_p_ifm">Welk percentage van hun inkomen besteden studenten aan hun huur en hoe heeft deze «huurquote» van studenten zich de afgelopen 15 jaar ontwikkeld? Wat is de gemiddelde huurprijs voor een studentenkamer in de drie grootste studentensteden en hoe hebben deze prijzen zich ontwikkeld?</text:p>
      <text:p text:style-name="ifm_p_mt.3.76mm_ifm">Vraag 6</text:p>
      <text:p text:style-name="ifm_p_ifm">Wat vindt u van de ontwikkelingen van de prijzen voor studentenwoningen en wat zijn de ambities van dit kabinet om het aantal studenten- en starterswoningen te vergroten? Welk percentage van de 5 miljard euro voor woningbouwimpuls is voor studentenwoningen?</text:p>
      <text:p text:style-name="ifm_p_mt.3.76mm_ifm">Vraag 7</text:p>
      <text:p text:style-name="ifm_p_ifm">Hoeveel voltijd studenten werken meer dan 12 uur per week en hoe reflecteert u op het feit dat studenten meer werken dan voorheen? Wat vindt u ervan dat sommige studenten 30 uur in de week werken? Wat vindt u zelf een wenselijke hoeveelheid uren werk per week? Wat vindt u van het voorstel van het SER-jongerenplatform om uit te gaan van 12 uur werk per week naast een fulltime studie?</text:p>
      <text:p text:style-name="ifm_p_mt.3.76mm_ifm">Vraag 8</text:p>
      <text:p text:style-name="ifm_p_ifm">Hoe reflecteert u op het feit dat studenten door stijgende kosten en lagere inkomens méér moeten werken, maar minder ruimte krijgen voor uitloop door de voorgenomen invoering van de langstudeerboete en bent u bereid de langstudeerboete te heroverwegen?</text:p>
      <text:p text:style-name="ifm_p_mt.3.76mm_ifm">Vraag 9</text:p>
      <text:p text:style-name="ifm_p_ifm">Met welk percentage kan het kabinet de rente voor de pechgeneratie beperken als zij hieraan 194 miljoen euro structureel uitgeeft, zoals Pieter Omtzigt voor de verkiezingen voorstelde? Waarom kiest dit kabinet daar niet voor? Hoeveel extra tegemoetkoming zouden studenten krijgen als de 194 miljoen euro structureel in één keer zou worden uitgekeerd? Wanneer kunnen de studenten hun tegemoetkoming verwachten?</text:p>
      <text:p text:style-name="ifm_p_mt.3.76mm_ifm">Vraag 10</text:p>
      <text:p text:style-name="ifm_p_ifm">Hoe schat u in dat de rente op studieschulden zich de aankomende jaren gaat ontwikkelen en kunt u studenten enige zekerheid geven over de ontwikkeling van de rente op hun studieschuld? Wanneer publiceert u dit jaar de hoogte van de rente op studieschulden?</text:p>
      <text:p text:style-name="ifm_p_mt.3.76mm_ifm">Vraag 11</text:p>
      <text:p text:style-name="ifm_p_ifm">Kunt u een inschatting maken van het aantal studenten dat recht heeft op een aanvullende beurs maar deze niet aanvraagt en wat gaat u doen om deze groep studenten te bereiken?</text:p>
      <text:p text:style-name="ifm_p_mt.3.76mm_ifm">Vraag 12</text:p>
      <text:p text:style-name="ifm_p_ifm">Bent u het ermee eens dat het oneerlijk is dat mbo-studenten minder recht hebben op een aanvullende beurs dan studenten in het HBO en WO en bent u voornemens hier verandering in aan te brengen of vast te houden aan deze ongelijke behandeling?</text:p>
      <text:p text:style-name="ifm_p_mt.3.76mm_ifm">Vraag 13</text:p>
      <text:p text:style-name="ifm_p_ifm">Hoe reflecteert u op het feit dat studenten met ouders met lagere inkomens meer merken van stijgende kosten en dalende inkomsten dan studenten met ouders met hogere inkomens?</text:p>
      <text:p text:style-name="ifm_p_mt.3.76mm_ifm">Vraag 14</text:p>
      <text:p text:style-name="ifm_p_ifm">Kunnen studenten met een aanvullende beurs die niets ontvangen van hun ouders nog wel rondkomen gezien de almaar doorstijgende prijzen en wat voor advies geeft u deze studenten?</text:p>
      <text:p text:style-name="ifm_p_mt.3.76mm_ifm">Vraag 15</text:p>
      <text:p text:style-name="ifm_p_ifm">Wat zijn volgens u de effecten van financiële druk op welzijn, studieprestaties en brede ontwikkeling van studenten en bent u het ermee eens dat een «goede student» niet alleen een student is die zo snel mogelijk afstudeert, maar ook een student kan zijn die bijvoorbeeld mantelzorg verleent, bestuurswerk verricht of vrijwilligerswerk doet?</text:p>
      <text:p text:style-name="ifm_p_mt.3.76mm_ifm">Vraag 16</text:p>
      <text:p text:style-name="ifm_p_ifm">Wat voor effecten heeft de financiële druk volgens u op de toegankelijkheid van het onderwijs en bent u het ermee eens dat de toegankelijkheid van het Nederlands onderwijs van groot belang is en de aankomende jaren niet mag verslech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ijdens de introductieweek van de VU is het almaar duurder wordende levensonderhoud een thema: ‘Die kosten zijn overweldigend’’</dc:title>
    <meta:user-defined meta:name="OVERHEIDop.ParlID/DC.identifier">kv-tk-2024Z127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2</meta:user-defined>
    <meta:user-defined meta:name="OVERHEIDop.KamervraagTypen/DC.type">Schriftelijke vragen</meta:user-defined>
    <meta:user-defined meta:name="OVERHEIDop.vraagnummer">2024Z12783</meta:user-defined>
    <meta:user-defined meta:name="OVERHEIDop.indiener">J.A. Vijlbrief</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2</meta:user-defined>
    <meta:user-defined meta:name="DC.title">Het artikel ‘Tijdens de introductieweek van de VU is het almaar duurder wordende levensonderhoud een thema: ‘Die kosten zijn overweldigend’’</meta:user-defined>
    <meta:user-defined meta:name="DCTERMS.W3CDTF/DCTERMS.available">2024-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