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81</text:p>
      <text:p text:style-name="ifm_p_font.roman_mt.3.76mm_ifm">Vragen van het lid <text:span text:style-name="ifm_span_font.bold_ifm">Westerveld</text:span> (GroenLinks-PvdA), aan de Staatssecretarissen van Volksgezondheid, Welzijn en Sport over <text:span text:style-name="ifm_span_font.italic_ifm">logeerfaciliteiten voor kinderen met een (zeer) ernstige meervoudige beperking</text:span> (ingezonden 2 september 2024).</text:p>
      <text:p text:style-name="ifm_p_mt.3.76mm_ifm">Vraag 1</text:p>
      <text:p text:style-name="ifm_p_ifm">Deelt u de mening dat logeerfaciliteiten van enorm belang zijn voor zowel ouders van kinderen en (jong)volwassenen met een (zeer) ernstige meervoudige beperking, broers en zussen en voor kinderen zelf, omdat dit het gezin de ruimte geeft om even bij te komen van de intensieve zorgtaken en ervoor zorgt dat ze het volhouden deze zorgtaken uit te voeren?</text:p>
      <text:p text:style-name="ifm_p_mt.3.76mm_ifm">Vraag 2</text:p>
      <text:p text:style-name="ifm_p_ifm">Herkent u de problemen<text:note text:id="n1" text:note-class="footnote"><text:note-citation text:label="1 ">1</text:note-citation><text:note-body><text:p text:style-name="ifm_p_font.normal_size.6.93pt_mt..5mm_indent.-0.1161in_mleft.0.1161in_ifm">Altijd liefde, nooit pauze: Fiene (12) heeft 24 uur per dag zorg nodig | RTL.nl</text:p></text:note-body></text:note> die veel ouders van kinderen met een (zeer) ernstige meervoudige beperking ondervinden bij het vinden van een passende logeerlocatie op een acceptabele reisafstand?</text:p>
      <text:p text:style-name="ifm_p_mt.3.76mm_ifm">Vraag 3</text:p>
      <text:p text:style-name="ifm_p_ifm">Deelt u de mening dat ook het Ministerie van VWS een verantwoordelijkheid heeft in het realiseren van voldoende geschikte logeerlocaties voor deze doelgroep?</text:p>
      <text:p text:style-name="ifm_p_mt.3.76mm_ifm">Vraag 4</text:p>
      <text:p text:style-name="ifm_p_ifm">Bent u ook bekend met de uitkomsten van de enquête die het ZEVMB Kenniscentrum (kenniscentrum voor iedereen die is betrokken bij mensen met zeer verstandelijke en meervoudige beperkingen) heeft uitgevoerd, waarin de grote tekorten aan geschikte plekken nog eens worden bevestigd?<text:note text:id="n2" text:note-class="footnote"><text:note-citation text:label="2 ">2</text:note-citation><text:note-body><text:p text:style-name="ifm_p_font.normal_size.6.93pt_mt..5mm_indent.-0.1161in_mleft.0.1161in_ifm">https://www.zevmb.nl/nieuws/ernstig-tekort-aan-logeren-en-wonen</text:p></text:note-body></text:note></text:p>
      <text:p text:style-name="ifm_p_mt.3.76mm_ifm">Vraag 5</text:p>
      <text:p text:style-name="ifm_p_ifm">Zo ja, wat is er sinds april 2024 gedaan met de uitkomsten van het rapport? Zijn ze opgepakt door het Ministerie van VWS of door andere organisaties? Welke afspraken zijn er aanvullend gemaakt met zorgkantoren en zorgverzekeraars?</text:p>
      <text:p text:style-name="ifm_p_mt.3.76mm_ifm">Vraag 6</text:p>
      <text:p text:style-name="ifm_p_ifm">Kunnen locatiekosten inmiddels via het persoonsgebonden budget (pgb) worden vergoed zoals de afspraak was? Zo nee, op welke termijn gaat u dit wel regelen?</text:p>
      <text:p text:style-name="ifm_p_mt.3.76mm_ifm">Vraag 7</text:p>
      <text:p text:style-name="ifm_p_ifm">Is bij u bekend dat logeerouders vaak belemmeringen ondervinden in het regelen van de juiste hulpmiddelen en voorzieningen zoals een aangepast bed of tillift? Zo ja, kunt u met betrokken partijen afspraken maken om oplossingen te vinden voor dit soort praktische belemmeringen?</text:p>
      <text:p text:style-name="ifm_p_mt.3.76mm_ifm">Vraag 8</text:p>
      <text:p text:style-name="ifm_p_ifm">Wat kunt u doen om ervoor te zorgen dat er meer logeerplekken beschikbaar komen? Bent u bijvoorbeeld bereid om de financiering te verbeteren, zodat deze toereikend is voor logeeropva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geerfaciliteiten voor kinderen met een (zeer) ernstige meervoudige beperking</dc:title>
    <meta:user-defined meta:name="OVERHEIDop.ParlID/DC.identifier">kv-tk-2024Z127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81</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Logeerfaciliteiten voor kinderen met een (zeer) ernstige meervoudige beperking</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