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79</text:p>
      <text:p text:style-name="ifm_p_font.roman_mt.3.76mm_ifm">Vragen van de leden <text:span text:style-name="ifm_span_font.bold_ifm">Michon-Derkzen</text:span> en <text:span text:style-name="ifm_span_font.bold_ifm">Van Campen</text:span> (beiden VVD) aan de Ministers van Justitie en Veiligheid en van Landbouw, Visserij, Voedselzekerheid en Natuur over <text:span text:style-name="ifm_span_font.italic_ifm">het bericht «Mest met drugsafval uitgereden op akkers in Baarle-Nassau, drie boeren verhoord»</text:span> (ingezonden 2 september 2024).</text:p>
      <text:p text:style-name="ifm_p_mt.3.76mm_ifm">Vraag 1</text:p>
      <text:p text:style-name="ifm_p_ifm">Bent u bekend met het bericht «Mest met drugsafval uitgereden op akkers in Baarle-Nassau, drie boeren verhoord»?<text:note text:id="n1" text:note-class="footnote"><text:note-citation text:label="1 ">1</text:note-citation><text:note-body><text:p text:style-name="ifm_p_font.normal_size.6.93pt_mt..5mm_indent.-0.1161in_mleft.0.1161in_ifm">BN DeStem, 29 augustus 2024, https://www.bndestem.nl/baarle-nassau/mest-met-drugsafval-uitgereden-op-akkers-in-baarle-nassau-drie-boeren-verhoord~a8920b4b/.</text:p></text:note-body></text:note> </text:p>
      <text:p text:style-name="ifm_p_mt.3.76mm_ifm">Vraag 2</text:p>
      <text:p text:style-name="ifm_p_ifm">Was u reeds bekend met het fenomeen dat boeren drugsafval dumpen op de eigen akker? Heeft u inzicht in de precieze omvang van dit probleem of is deze casus in Baarle-Nassau de eerste?</text:p>
      <text:p text:style-name="ifm_p_mt.3.76mm_ifm">Vraag 3</text:p>
      <text:p text:style-name="ifm_p_ifm">Waaruit bestaat de huidige aanpak van deze vormen van druggerelateerde milieudelicten? Hoe verloopt de samenwerking met publieke en private partners om beter zicht te krijgen op drugscriminaliteit en ondermijnende activiteiten in het buitengebied?</text:p>
      <text:p text:style-name="ifm_p_mt.3.76mm_ifm">Vraag 4</text:p>
      <text:p text:style-name="ifm_p_ifm">Deelt u dat, ondanks de inzet van de Nederlandse regering, het buitengebied zich nog altijd leent voor ondermijnende criminele activiteiten? Hoe bent u van plan hier meer grip op te krijgen?</text:p>
      <text:p text:style-name="ifm_p_mt.3.76mm_ifm">Vraag 5</text:p>
      <text:p text:style-name="ifm_p_ifm">Hebben politie maar ook omgevingsdiensten wat u betreft voldoende handvatten en middelen om deze nieuwe vorm van drugscriminaliteit, waarbij drugsafval wordt vermengd met mest, effectief te onderzoeken en te bestrijden?</text:p>
      <text:p text:style-name="ifm_p_mt.3.76mm_ifm">Vraag 6</text:p>
      <text:p text:style-name="ifm_p_ifm">Waaruit bestaan de bestuurlijke maatregelen die de gemeente (in dit geval Baarle-Nassau) kan nemen op het moment dat er sprake is van drugsdumping op het eigen terrein door boeren?</text:p>
      <text:p text:style-name="ifm_p_mt.3.76mm_ifm">Vraag 7</text:p>
      <text:p text:style-name="ifm_p_ifm">Zijn er specifieke initiatieven om boeren te informeren over dan wel weerbaarder te maken tegen ondermijnende criminaliteit? Ziet u hierin een rol voor Land- en Tuinbouw Organisatie Nederland, zoals eerder bij modelhuurcontracten voor boeren?</text:p>
      <text:p text:style-name="ifm_p_mt.3.76mm_ifm">Vraag 8</text:p>
      <text:p text:style-name="ifm_p_ifm">Is het wenselijk om in het bericht melding te maken van een anonieme tip? Wat doet dit met de meldingsbereidheid?</text:p>
      <text:p text:style-name="ifm_p_mt.3.76mm_ifm">Vraag 9</text:p>
      <text:p text:style-name="ifm_p_ifm">Wat wordt er gedaan om de handhaving in landelijke gebieden zoals Baarle-Nassau te versterken, zodat dit soort incidenten sneller worden opgespoord en aangepakt?</text:p>
      <text:p text:style-name="ifm_p_mt.3.76mm_ifm">Vraag 10</text:p>
      <text:p text:style-name="ifm_p_ifm">Wordt er in de vervolging van dit soort delicten rekening gehouden met het onderscheid tussen boeren die uit vrije wil samenwerken met criminelen en boeren die gedwongen worden dit te doen?</text:p>
      <text:p text:style-name="ifm_p_mt.3.76mm_ifm">Vraag 11</text:p>
      <text:p text:style-name="ifm_p_ifm">Is er zicht op het criminele netwerk waar deze actie onderdeel van uitmaakt? Wie is verantwoordelijk om dit in beeld te krijgen?</text:p>
      <text:p text:style-name="ifm_p_mt.3.76mm_ifm">Vraag 12</text:p>
      <text:p text:style-name="ifm_p_ifm">Welke risico's brengt het uitrijden van mest vermengd met drugsafval met zich voor de gezondheid van gewassen, vee en uiteindelijk consumenten? Zijn er al concrete gevallen bekend van besmetting of schade aan de voedselketen?</text:p>
      <text:p text:style-name="ifm_p_mt.3.76mm_ifm">Vraag 13</text:p>
      <text:p text:style-name="ifm_p_ifm">Welke stappen worden ondernomen om de controle en monitoring van meststoffen te verbeteren, zodat vergelijkbare incidenten in de toekomst kunnen worden voorkomen? Wordt overwogen om strengere eisen te stellen aan de kwaliteit en herkomst van mest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st met drugsafval uitgereden op akkers in Baarle-Nassau, drie boeren verhoord'</dc:title>
    <meta:user-defined meta:name="OVERHEIDop.ParlID/DC.identifier">kv-tk-2024Z1277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79</meta:user-defined>
    <meta:user-defined meta:name="OVERHEIDop.indiener">A.A.H. van Camp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bericht 'Mest met drugsafval uitgereden op akkers in Baarle-Nassau, drie boeren verhoord'</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