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7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778</text:p>
      <text:p text:style-name="ifm_p_font.roman_mt.3.76mm_ifm">Vragen van het lid <text:span text:style-name="ifm_span_font.bold_ifm">Bikker</text:span> (ChristenUnie) aan de Minister van Asiel en Migratie over <text:span text:style-name="ifm_span_font.italic_ifm">het verzet tegen de komst van een asielzoekerscentrum in de gemeente Nijkerk</text:span> (ingezonden 2 september 2024).</text:p>
      <text:p text:style-name="ifm_p_mt.3.76mm_ifm">Vraag 1</text:p>
      <text:p text:style-name="ifm_p_ifm">Heeft u kennisgenomen van het bericht dat stelt dat u contact heeft met een gemeenteraadslid in de gemeente Nijkerk waarin betrokkene aangeeft dat u haar vertelt welke vragen ze in de gemeenteraad kan stellen over de mogelijke komst van een asielzoekerscentrum?<text:note text:id="n1" text:note-class="footnote"><text:note-citation text:label="1 ">1</text:note-citation><text:note-body><text:p text:style-name="ifm_p_font.normal_size.6.93pt_mt..5mm_indent.-0.1161in_mleft.0.1161in_ifm">Nijkerknieuws.nl, 27 augustus 2024, «Cathy van Manen roept de jeugd op: laat je horen», nijkerk.nieuws.nl/nieuws/cathy-van-manen-roept-de-jeugd-op-laat-je-horen</text:p></text:note-body></text:note> </text:p>
      <text:p text:style-name="ifm_p_mt.3.76mm_ifm">Vraag 2</text:p>
      <text:p text:style-name="ifm_p_ifm">Klopt dit bericht, en zo ja, heeft u sinds uw aantreden als Minister van Asiel en Migratie nog steeds contact met dit raadslid over de komst van het asielzoekerscentrum? Heeft u haar in uw huidige functie ook nog vraagsuggesties gegeven? Zo ja, welke?</text:p>
      <text:p text:style-name="ifm_p_mt.3.76mm_ifm">Vraag 3</text:p>
      <text:p text:style-name="ifm_p_ifm">Hoe verhoudt advies aan gemeenteraadsleden over de komst van een asielzoekerscentrum zich tot uw verantwoordelijkheden en bevoegdheden als Minister van asielbeleid?</text:p>
      <text:p text:style-name="ifm_p_mt.3.76mm_ifm">Vraag 4</text:p>
      <text:p text:style-name="ifm_p_ifm">Was er sprake van een formele procedure of afstemming binnen het ministerie bij het geven van dit advies, of een soortgelijk advies, of heeft u op persoonlijke titel gehandeld?</text:p>
      <text:p text:style-name="ifm_p_mt.3.76mm_ifm">Vraag 5</text:p>
      <text:p text:style-name="ifm_p_ifm">Benadert u in uw huidige functie andere raadsleden over asiel- en migratiebeleid of geeft u hen desgevraagd advies? Wat is uw opstelling ten aanzien van contacten met raadsleden over onderwerpen van het asielbeleid in uw huidige functie als Minister van Asiel en Migr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zet tegen de komst van een asielzoekerscentrum in de gemeente Nijkerk</dc:title>
    <meta:user-defined meta:name="OVERHEIDop.ParlID/DC.identifier">kv-tk-2024Z1277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2</meta:user-defined>
    <meta:user-defined meta:name="OVERHEIDop.KamervraagTypen/DC.type">Schriftelijke vragen</meta:user-defined>
    <meta:user-defined meta:name="OVERHEIDop.vraagnummer">2024Z12778</meta:user-defined>
    <meta:user-defined meta:name="OVERHEIDop.indiener">M.H. Bik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2</meta:user-defined>
    <meta:user-defined meta:name="DC.title">Het verzet tegen de komst van een asielzoekerscentrum in de gemeente Nijkerk</meta:user-defined>
    <meta:user-defined meta:name="DCTERMS.W3CDTF/DCTERMS.available">2024-09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