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777</text:p>
      <text:p text:style-name="ifm_p_font.roman_mt.3.76mm_ifm">Vragen van het lid <text:span text:style-name="ifm_span_font.bold_ifm">Inge van Dijk</text:span> (CDA) aan de Minister van Economische Zaken en de Staatssecretaris van Financiën over <text:span text:style-name="ifm_span_font.italic_ifm">het bericht «Werkgever «mist kans» met werknemersaandelen: «Dit is dé manier om werkenden te laten profiteren van welvaart»»</text:span> (ingezonden 2 september 2024).</text:p>
      <text:p text:style-name="ifm_p_mt.3.76mm_ifm">Vraag 1</text:p>
      <text:p text:style-name="ifm_p_ifm">Heeft u kennisgenomen van het onderzoek van de Universiteit Utrecht over financiële werknemersparticipatie?<text:note text:id="n1" text:note-class="footnote"><text:note-citation text:label="1 ">1</text:note-citation><text:note-body><text:p text:style-name="ifm_p_font.normal_size.6.93pt_mt..5mm_indent.-0.1161in_mleft.0.1161in_ifm">De Telegraaf, 30 augustus 2024, «Werkgever «mist kans» met werknemersaandelen: «Dit is dé manier om werkenden te laten profiteren van welvaart»». (https://www.telegraaf.nl/financieel/1193938439/werkgever-mist-kans-met-werknemersaandelen-dit-is-de-manier-om-werkenden-te-laten-profiteren-van-welvaart)</text:p></text:note-body></text:note> </text:p>
      <text:p text:style-name="ifm_p_mt.3.76mm_ifm">Vraag 2</text:p>
      <text:p text:style-name="ifm_p_ifm">Deelt u de mening dat financiële werknemersparticipatie kan bijdragen aan een sterkere en eerlijkere economie? Zo ja, deelt u de mening dat er daarmee een rol voor de overheid ligt om hiermee aan de slag te gaan?</text:p>
      <text:p text:style-name="ifm_p_mt.3.76mm_ifm">Vraag 3</text:p>
      <text:p text:style-name="ifm_p_ifm">Deelt u de conclusie dat Nederland nog volop kansen laat liggen als het gaat om het bevorderen van financiële werknemersparticipatie, ook in vergelijking met landen als het Verenigd Koninkrijk en Duitsland? Zo nee, waarom niet?</text:p>
      <text:p text:style-name="ifm_p_mt.3.76mm_ifm">Vraag 4</text:p>
      <text:p text:style-name="ifm_p_ifm">Deelt u de conclusie dat de ingewikkelde fiscale regels in Nederland het voor werkgevers lastiger maakt om met financiële werknemersparticipatie aan de slag te gaan? Zo ja, hoe wilt u hier verbetering in aanbrengen?</text:p>
      <text:p text:style-name="ifm_p_mt.3.76mm_ifm">Vraag 5</text:p>
      <text:p text:style-name="ifm_p_ifm">Bent u bereid een brede verkenning te doen naar de verschillende regelingen in omringende landen om financiële werknemersparticipatie te stimuleren en de kansen voor Nederland? Zo ja, wilt u hierbij expliciet de regelingen in het Verenigd Koninkrijk (waaronder Employee Ownership Trust), Frankrijk en Duitsland meenemen?</text:p>
      <text:p text:style-name="ifm_p_mt.3.76mm_ifm">Vraag 6</text:p>
      <text:p text:style-name="ifm_p_ifm">Bent u bereid om een nationaal beleidsplan financiële werknemersparticipatie op te stellen, waarin niet alleen wordt gekeken naar het wegnemen van (fiscale) belemmeringen maar ook naar stimulerende maatregelen?</text:p>
      <text:p text:style-name="ifm_p_mt.3.76mm_ifm">Vraag 7</text:p>
      <text:p text:style-name="ifm_p_ifm">Deelt u de conclusie dat er onder werkgevers en werknemers nog te veel onbekendheid is met de mogelijkheden en zo ja, bent u bereid samen te werken met maatschappelijke partners om de informatievoorziening te verbeteren?</text:p>
      <text:p text:style-name="ifm_p_mt.3.76mm_ifm">Vraag 8</text:p>
      <text:p text:style-name="ifm_p_ifm">Bent u bereid in gesprek te gaan met de onderzoekers en werknemers- en werkgeversorganisaties om de mogelijkheden voor het stimuleren van financiële werknemersparticipatie verder t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gever ’mist kans’ met werknemersaandelen: ’Dit is dé manier om werkenden te laten profiteren van welvaart’</dc:title>
    <meta:user-defined meta:name="OVERHEIDop.ParlID/DC.identifier">kv-tk-2024Z1277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2</meta:user-defined>
    <meta:user-defined meta:name="OVERHEIDop.KamervraagTypen/DC.type">Schriftelijke vragen</meta:user-defined>
    <meta:user-defined meta:name="OVERHEIDop.vraagnummer">2024Z12777</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2</meta:user-defined>
    <meta:user-defined meta:name="DC.title">Het bericht ‘Werkgever ’mist kans’ met werknemersaandelen: ’Dit is dé manier om werkenden te laten profiteren van welvaart’</meta:user-defined>
    <meta:user-defined meta:name="DCTERMS.W3CDTF/DCTERMS.available">2024-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