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7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776</text:p>
      <text:p text:style-name="ifm_p_font.roman_mt.3.76mm_ifm">Vragen van de leden <text:span text:style-name="ifm_span_font.bold_ifm">Bontenbal</text:span> (CDA) en <text:span text:style-name="ifm_span_font.bold_ifm">Erkens</text:span> (VVD) aan de Minister van Klimaat en Groene Groei over <text:span text:style-name="ifm_span_font.italic_ifm">het bericht Energiereus Engie vreest tekort aan stroom in Nederland: «Binnen vijf jaar al gebrek»</text:span> (ingezonden 2 september 2024).</text:p>
      <text:p text:style-name="ifm_p_mt.3.76mm_ifm">Vraag 1</text:p>
      <text:p text:style-name="ifm_p_ifm">Bent u bekend met het bericht «Energiereus Engie vreest tekort aan stroom in Nederland: «Binnen vijf jaar al gebrek»»?<text:note text:id="n1" text:note-class="footnote"><text:note-citation text:label="1 ">1</text:note-citation><text:note-body><text:p text:style-name="ifm_p_font.normal_size.6.93pt_mt..5mm_indent.-0.1161in_mleft.0.1161in_ifm">De Telegraaf, 28 augustus 2024, «Energiereus Engie vreest tekort aan stroom in Nederland: «Binnen vijf jaar al gebrek»». (https://www.telegraaf.nl/financieel/1593684209/energiereus-engie-vreest-tekort-aan-stroom-in-nederland-binnen-vijf-jaar-al-gebrek)</text:p></text:note-body></text:note> </text:p>
      <text:p text:style-name="ifm_p_mt.3.76mm_ifm">Vraag 2</text:p>
      <text:p text:style-name="ifm_p_ifm">Kunt u een overzicht geven van de capaciteit aan elektriciteitsopwekking die in de komende vijf jaar uit de markt verdwijnt?</text:p>
      <text:p text:style-name="ifm_p_mt.3.76mm_ifm">Vraag 3</text:p>
      <text:p text:style-name="ifm_p_ifm">Hoeveel vermogen komt daar in dezelfde periode voor terug?</text:p>
      <text:p text:style-name="ifm_p_mt.3.76mm_ifm">Vraag 4</text:p>
      <text:p text:style-name="ifm_p_ifm">Deelt u de constatering van Engie dat er in Nederland voor enkele jaren een gebrek aan vermogen dat men niet kan bijschakelen zal ontstaan? Zo nee, waarom niet?</text:p>
      <text:p text:style-name="ifm_p_mt.3.76mm_ifm">Vraag 5</text:p>
      <text:p text:style-name="ifm_p_ifm">Welke maatregelen neemt u om ervoor te zorgen dat de beschikbaarheid van elektriciteit, wanneer Nederland in 2033 onder de betrouwbaarheidsnorm komt, zo snel mogelijk weer op peil komt?</text:p>
      <text:p text:style-name="ifm_p_mt.3.76mm_ifm">Vraag 6</text:p>
      <text:p text:style-name="ifm_p_ifm">Hoe bent u voornemens om te gaan met het feit dat in 2030 de Eemshavencentrale, de Amercentrale, de Centrale Rotterdam en de Maasvlakte Centrale zullen sluiten? Welke alternatieven verkent u om toch elektriciteit te kunnen blijven produceren op deze locaties of om de weggevallen capaciteit van ongeveer vijf gigawatt (GW) elders te vervangen?</text:p>
      <text:p text:style-name="ifm_p_mt.3.76mm_ifm">Vraag 7</text:p>
      <text:p text:style-name="ifm_p_ifm">In hoeverre acht u het nog haalbaar om deze capaciteit rond 2030 te kunnen vervangen? Wat is ervoor nodig om dat mogelijk te maken?</text:p>
      <text:p text:style-name="ifm_p_mt.3.76mm_ifm">Vraag 8</text:p>
      <text:p text:style-name="ifm_p_ifm">Wat is uw reactie op de stelling van Engie dat het kabinet mogelijk noodgedwongen een beroep zal moeten doen op de gascentrales en dat daar dan wel een garantie voor nodig is? Wordt deze optie door u verkend? En zo ja, hoe kijkt u aan tegen de garantie die door Engie wordt gevraagd?</text:p>
      <text:p text:style-name="ifm_p_mt.3.76mm_ifm">Vraag 9</text:p>
      <text:p text:style-name="ifm_p_ifm">Hoe kijkt u naar de beschikbaarheidspremies die in ons omringende landen al gebruikelijk zijn?</text:p>
      <text:p text:style-name="ifm_p_mt.3.76mm_ifm">Vraag 10</text:p>
      <text:p text:style-name="ifm_p_ifm">Wat is uw visie op het al dan niet inrichten van een capaciteitsmechanisme in Nederland? Indien daartoe besloten wordt, op welke termijn zou een dergelijk mechanisme in werking kunnen treden?</text:p>
      <text:p text:style-name="ifm_p_mt.3.76mm_ifm">Vraag 11</text:p>
      <text:p text:style-name="ifm_p_ifm">Bent u bereid om toch vervolgonderzoek te doen naar mogelijke capaciteitsmechanismen, conform de motie Erkens c.s. over onderzoeken hoe strategische reserves en capaciteitsmechanismen ingevoerd zouden kunnen worden in Nederland (Kamerstuk 29 023, nr. 440) gezien de risico’s op de middellang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nergiereus Engie vreest tekort aan stroom in Nederland: ’Binnen vijf jaar al gebrek’</dc:title>
    <meta:user-defined meta:name="OVERHEIDop.ParlID/DC.identifier">kv-tk-2024Z12776</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02</meta:user-defined>
    <meta:user-defined meta:name="OVERHEIDop.KamervraagTypen/DC.type">Schriftelijke vragen</meta:user-defined>
    <meta:user-defined meta:name="OVERHEIDop.vraagnummer">2024Z12776</meta:user-defined>
    <meta:user-defined meta:name="OVERHEIDop.indiener">S.P.A. Erkens</meta:user-defined>
    <meta:user-defined meta:name="OVERHEIDop.indiener">H. Bontenba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02</meta:user-defined>
    <meta:user-defined meta:name="DC.title">Het bericht Energiereus Engie vreest tekort aan stroom in Nederland: ’Binnen vijf jaar al gebrek’</meta:user-defined>
    <meta:user-defined meta:name="DCTERMS.W3CDTF/DCTERMS.available">2024-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