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70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701</text:p>
      <text:p text:style-name="ifm_p_font.roman_mt.3.76mm_ifm">Vragen van het lid <text:span text:style-name="ifm_span_font.bold_ifm">Van Houwelingen</text:span> (FVD) aan de Minister van Defensie over <text:span text:style-name="ifm_span_font.italic_ifm">het opblazen van de Nord Stream</text:span> (ingezonden 30 augustus 2024).</text:p>
      <text:p text:style-name="ifm_p_mt.3.76mm_ifm">Vraag 1</text:p>
      <text:p text:style-name="ifm_p_ifm">Klopt het dat volgens een artikel in de Wall Street Journal van 14 augustus 2024 Oekraïne betrokken zou zijn geweest bij het opblazen van de Nord Stream-pijpleiding?<text:note text:id="n1" text:note-class="footnote"><text:note-citation text:label="1 ">1</text:note-citation><text:note-body><text:p text:style-name="ifm_p_font.normal_size.6.93pt_mt..5mm_indent.-0.1161in_mleft.0.1161in_ifm">The Wall Street Journal, 14 augustus 2024, «A Drunken Evening, a Rented Yacht: The Real Story of the Nord Stream Pipeline Sabotage» (https://www.wsj.com/world/europe/nord-stream-pipeline-explosion-real-story-da24839c)</text:p></text:note-body></text:note> </text:p>
      <text:p text:style-name="ifm_p_mt.3.76mm_ifm">Vraag 2</text:p>
      <text:p text:style-name="ifm_p_ifm">Klopt het dat Nord Stream (deels) in handen was van de Nederlandse Gasunie en dat met het opblazen van Nord Stream dus ook Nederlandse (energie)infrastructuur is aangevallen?</text:p>
      <text:p text:style-name="ifm_p_mt.3.76mm_ifm">Vraag 3</text:p>
      <text:p text:style-name="ifm_p_ifm">Wordt het opblazen van de Nord Stream door het kabinet beschouwd als een «daad van agressie» richting Nederland? Zo nee, waarom niet?</text:p>
      <text:p text:style-name="ifm_p_mt.3.76mm_ifm">Vraag 4</text:p>
      <text:p text:style-name="ifm_p_ifm">Waarom hijst u op 24 augustus 2024 – tien dagen nadat het hierboven genoemde artikel in de Wall Street Journal is verschenen – de Oekraïense vlag, de vlag van een land dat dus volgens de Wall Street Journal betrokken is bij een vijandige militaire aanval op vitale Nederlandse (energie)infrastructuur, boven het Ministerie van Defensie?<text:note text:id="n2" text:note-class="footnote"><text:note-citation text:label="2 ">2</text:note-citation><text:note-body><text:p text:style-name="ifm_p_font.normal_size.6.93pt_mt..5mm_indent.-0.1161in_mleft.0.1161in_ifm">https://x.com/DefensieMin/status/1827241186731446417</text:p></text:note-body></text:note> </text:p>
      <text:p text:style-name="ifm_p_mt.3.76mm_ifm">Vraag 5</text:p>
      <text:p text:style-name="ifm_p_ifm">Kunt u deze keer de bovenstaande vragen wél afzonderlijk beantwoorden? Zo nee, waarom weigert u, indien dit uitdrukkelijk verzocht wordt, vragen afzonderlijk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opblazen van de Nord Stream</dc:title>
    <meta:user-defined meta:name="OVERHEIDop.ParlID/DC.identifier">kv-tk-2024Z12701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8-30</meta:user-defined>
    <meta:user-defined meta:name="OVERHEIDop.KamervraagTypen/DC.type">Schriftelijke vragen</meta:user-defined>
    <meta:user-defined meta:name="OVERHEIDop.vraagnummer">2024Z12701</meta:user-defined>
    <meta:user-defined meta:name="OVERHEIDop.indiener">P. van Houwelin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8-30</meta:user-defined>
    <meta:user-defined meta:name="DC.title">Het opblazen van de Nord Stream</meta:user-defined>
    <meta:user-defined meta:name="DCTERMS.W3CDTF/DCTERMS.available">2024-08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Internationaal | Organisatie en beleid</meta:user-defined>
    <meta:user-defined meta:name="OVERHEIDop.versieInformatie"/>
  </office:meta>
</office:document-meta>
</file>