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7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700</text:p>
      <text:p text:style-name="ifm_p_font.roman_mt.3.76mm_ifm">Vragen van het lid <text:span text:style-name="ifm_span_font.bold_ifm">Van Houwelingen</text:span> (FVD) aan de Minister van Economische Zaken over <text:span text:style-name="ifm_span_font.italic_ifm">een mogelijke relatie tussen COVID-19-vaccinaties en oversterfte in Nederland</text:span> (ingezonden 30 augustus 2024).</text:p>
      <text:p text:style-name="ifm_p_mt.3.76mm_ifm">Vraag 1</text:p>
      <text:p text:style-name="ifm_p_ifm">Bent u bekend met het recent verschenen verslag van het onderzoek van professor Ronald Meester en doctor Marc Jacobs naar een mogelijke relatie tussen COVID-19-vaccinaties en oversterfte in Nederland?<text:note text:id="n1" text:note-class="footnote"><text:note-citation text:label="1 ">1</text:note-citation><text:note-body><text:p text:style-name="ifm_p_font.normal_size.6.93pt_mt..5mm_indent.-0.1161in_mleft.0.1161in_ifm">ResearchGate, juli 2024, «Eindverslag van het onderzoek naar een mogelijke relatie tussen Covid-19 vaccinaties en oversterfte in Nederland 2021- 2023». (https://www.researchgate.net/publication/383239838_Eindverslag_van_het_onderzoek_naar_een_mogelijke_relatie_tussen_Covid-19_vaccinaties_en_oversterfte_in_Nederland_2021_-_2023)</text:p></text:note-body></text:note> </text:p>
      <text:p text:style-name="ifm_p_mt.3.76mm_ifm">Vraag 2</text:p>
      <text:p text:style-name="ifm_p_ifm">Is het correct dat, ondanks dat de twee auteurs van dit onderzoek het Centraal Bureau voor de Statistiek (CBS) hierom expliciet hebben verzocht, het CBS desalniettemin weigert om een reactie te geven op dit verslag en de kritiek die hierin wordt geleverd op het CBS?</text:p>
      <text:p text:style-name="ifm_p_mt.3.76mm_ifm">Vraag 3</text:p>
      <text:p text:style-name="ifm_p_ifm">Bent u bereid het CBS te vragen alsnog een reactie te leveren op de kritiek in dit onderzoek van professor Meester en doctor Jacobs richting het CB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mogelijke relatie tussen COVID-19-vaccinaties en oversterfte in Nederland</dc:title>
    <meta:user-defined meta:name="OVERHEIDop.ParlID/DC.identifier">kv-tk-2024Z1270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30</meta:user-defined>
    <meta:user-defined meta:name="OVERHEIDop.KamervraagTypen/DC.type">Schriftelijke vragen</meta:user-defined>
    <meta:user-defined meta:name="OVERHEIDop.vraagnummer">2024Z12700</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30</meta:user-defined>
    <meta:user-defined meta:name="DC.title">Een mogelijke relatie tussen COVID-19-vaccinaties en oversterfte in Nederland</meta:user-defined>
    <meta:user-defined meta:name="DCTERMS.W3CDTF/DCTERMS.available">2024-08-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Gezondheidsrisico's</meta:user-defined>
    <meta:user-defined meta:name="OVERHEIDop.versieInformatie"/>
  </office:meta>
</office:document-meta>
</file>