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665</text:p>
      <text:p text:style-name="ifm_p_font.roman_mt.3.76mm_ifm">Vragen door de leden <text:span text:style-name="ifm_span_font.bold_ifm">Van der Burg</text:span> en <text:span text:style-name="ifm_span_font.bold_ifm">Kamminga</text:span> (beiden VVD) aan de Ministers van Buitenlandse Zaken en voor Buitenlandse Handel en Ontwikkelingshulp over <text:span text:style-name="ifm_span_font.italic_ifm">vrouwenrechten in Afghanistan</text:span> (ingezonden 29 augustus 2024).</text:p>
      <text:p text:style-name="ifm_p_mt.3.76mm_ifm">Vraag 1</text:p>
      <text:p text:style-name="ifm_p_ifm">Heeft u kennisgenomen van de recente besluiten van de Taliban om vrouwenrechten verder in te perken, onder andere door het verbannen van de stem van vrouwen in het openbaar? Deelt u de mening dat deze grove schendingen van vrouwenrechten ontoelaatbaar zijn?</text:p>
      <text:p text:style-name="ifm_p_mt.3.76mm_ifm">Vraag 2</text:p>
      <text:p text:style-name="ifm_p_ifm">Hoe kijkt u naar de door de Verenigde Naties (VN) voorgestelde routekaart voor Afghanistan om o.a. voortgang te boeken op discussies over vrouwenrechten in het licht van de verdere inperking van deze rechten?</text:p>
      <text:p text:style-name="ifm_p_mt.3.76mm_ifm">Vraag 3</text:p>
      <text:p text:style-name="ifm_p_ifm">Vindt u dat het op dit moment ongewenst is om de relaties tussen de Taliban en de internationale gemeenschap te normaliseren? Welke rol spelen vrouwenrechten in uw overwegingen omtrent deze normalisering?</text:p>
      <text:p text:style-name="ifm_p_mt.3.76mm_ifm">Vraag 4</text:p>
      <text:p text:style-name="ifm_p_ifm">Heeft u al contact opgenomen met collegaministers in de Europese Unie (EU) en andere Westerse landen om te spreken over de recente ontwikkelingen omtrent vrouwenrechten in Afghanistan? Zo ja, zijn er stappen tegen de Taliban besproken bijv. op het gebied van sancties, reisbeperkingen en stoppen ontwikkelingsgelden?</text:p>
      <text:p text:style-name="ifm_p_mt.3.76mm_ifm">Vraag 5</text:p>
      <text:p text:style-name="ifm_p_ifm">Tijdens de derde internationale Doha-conferentie over de ontwikkeling van Afghanistan wilde de Taliban het niet over vrouwenrechten hebben, Afghaanse vrouwen waren ook niet uitgenodigd, deelt u de mening dat dit gebrek aan discussie zorgelijk is? Hoe gaat u zich er bij de aangewezen VN-gezant voor inzetten dat vrouwenrechten en Afghaanse vrouwen wel betrokken worden in het door het VN-geleide proces voor de ontwikkeling van Afghanistan?</text:p>
      <text:p text:style-name="ifm_p_mt.3.76mm_ifm">Vraag 6</text:p>
      <text:p text:style-name="ifm_p_ifm">Herkent u de signalen dat Talibanleden en/of diens familie nog steeds vrij door Europa reizen?</text:p>
      <text:p text:style-name="ifm_p_mt.3.76mm_ifm">Vraag 7</text:p>
      <text:p text:style-name="ifm_p_ifm">Hoe zet Nederland zich in, na het incident met de Talibanvertegenwoordiger eind 2023 die een Nederlands visum kreeg voor een Wereldgezondheidsorganisatie (WHO)-bijeenkomst, om Talibanleden en hun familie niet door Nederland en de EU te laten reizen?</text:p>
      <text:p text:style-name="ifm_p_mt.3.76mm_ifm">Vraag 8</text:p>
      <text:p text:style-name="ifm_p_ifm">Ziet u het als wenselijk om Talibanleden helemaal de toegang tot de EU te ontzeggen? Zo ja, wat zou hiervoor nodig zijn? Zo nee, waarom niet?</text:p>
      <text:p text:style-name="ifm_p_mt.3.76mm_ifm">Vraag 9</text:p>
      <text:p text:style-name="ifm_p_ifm">Herkent u de signalen dat kinderen, waaronder dochters, van Talibanleden nog steeds in Europa studeren? Bent u het ermee eens dat dit onwenselijk is aangezien de Taliban meisjes en vrouwen in Afghanistan onderwijs verbiedt?</text:p>
      <text:p text:style-name="ifm_p_mt.3.76mm_ifm">Vraag 10</text:p>
      <text:p text:style-name="ifm_p_ifm">Kunt u een overzicht geven van de nood – en ontwikkelingsgelden die door Nederland en door de EU worden overgemaakt naar Afghanistan? Herkent u de signalen dat deze gelden vaak misbruikt worden door Talibanleden?</text:p>
      <text:p text:style-name="ifm_p_mt.3.76mm_ifm">Vraag 11</text:p>
      <text:p text:style-name="ifm_p_ifm">Hoe zet Nederland zich op dit moment in om misbruik van nood- en ontwikkelingsgelden in Afghanistan door de Taliban tegen te gaan?</text:p>
      <text:p text:style-name="ifm_p_mt.3.76mm_ifm">Vraag 12</text:p>
      <text:p text:style-name="ifm_p_ifm">Hoe kijkt u naar het opleggen van maatstaven voor nood- en ontwikkelingsgelden aan Afghanistan die niet via humanitaire organisaties of grassroots organisaties lopen om misbruik tegen te gaan?</text:p>
      <text:p text:style-name="ifm_p_mt.3.76mm_ifm">Vraag 13</text:p>
      <text:p text:style-name="ifm_p_ifm">Hoe staat u tegenover een volledige stop van Nederlandse en Europese nood- en ontwikkelingsgelden aan Afghanistan indien de Taliban blijvend meisjes en vrouwen onderwijs wil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ouwenrechten in Afghanistan</dc:title>
    <meta:user-defined meta:name="OVERHEIDop.ParlID/DC.identifier">kv-tk-2024Z126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9</meta:user-defined>
    <meta:user-defined meta:name="OVERHEIDop.KamervraagTypen/DC.type">Schriftelijke vragen</meta:user-defined>
    <meta:user-defined meta:name="OVERHEIDop.vraagnummer">2024Z12665</meta:user-defined>
    <meta:user-defined meta:name="OVERHEIDop.indiener">R.J. Kamminga</meta:user-defined>
    <meta:user-defined meta:name="OVERHEIDop.indiener">E. van der Bu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9</meta:user-defined>
    <meta:user-defined meta:name="DC.title">Vrouwenrechten in Afghanistan</meta:user-defined>
    <meta:user-defined meta:name="DCTERMS.W3CDTF/DCTERMS.available">2024-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