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6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663</text:p>
      <text:p text:style-name="ifm_p_font.roman_mt.3.76mm_ifm">Vragen van het lid <text:span text:style-name="ifm_span_font.bold_ifm">Tielen</text:span> (VVD) aan de Minister van Volksgezondheid, Welzijn en Sport over <text:span text:style-name="ifm_span_font.italic_ifm">het bericht «Experts waarschuwen voor levensgevaarlijke afslankthee: «Je speelt echt met je gezondheid»»</text:span> (ingezonden 29 augustus 2024).</text:p>
      <text:p text:style-name="ifm_p_mt.3.76mm_ifm">Vraag 1</text:p>
      <text:p text:style-name="ifm_p_ifm">Bent u bekend met het bericht «Experts waarschuwen voor levensgevaarlijke afslankthee: «Je speelt echt met je gezondheid»?<text:note text:id="ID-2024Z12663-d37e52" text:note-class="footnote"><text:note-citation text:label="1 ">1</text:note-citation><text:note-body><text:p text:style-name="ifm_p_font.normal_size.6.93pt_mt..5mm_indent.-0.1161in_mleft.0.1161in_ifm">AD, 28 augustus 2024, «Experts waarschuwen voor levensgevaarlijke afslankthee: «Je speelt echt met je gezondheid»» (Experts waarschuwen voor levensgevaarlijke afslankthee: «Je speelt echt met je gezondheid» | Binnenland | AD.nl)</text:p></text:note-body></text:note></text:p>
      <text:p text:style-name="ifm_p_mt.3.76mm_ifm">Vraag 2</text:p>
      <text:p text:style-name="ifm_p_ifm">Is bij u bekend of er andere voedingsproducten met sibutramine worden aangeboden op platformen als TikTok en Marktplaats? Zo ja, welke?</text:p>
      <text:p text:style-name="ifm_p_mt.3.76mm_ifm">Vraag 3</text:p>
      <text:p text:style-name="ifm_p_ifm">Wat is er bekend over de wisselwerking van sibutramine met andere geneesmiddelen?</text:p>
      <text:p text:style-name="ifm_p_mt.3.76mm_ifm">Vraag 4</text:p>
      <text:p text:style-name="ifm_p_ifm">Kunt u antwoord geven op eerder gestelde vragen of er op basis van de resultaten van onderzoeken van Nederlandse Voedsel- en Warenautoriteit (NVWA) en/of RIVM is ingegrepen bij producenten en aanbieders van deze supplementen? Zo nee, waarom niet?<text:note text:id="ID-2024Z12663-d37e75" text:note-class="footnote"><text:note-citation text:label="2 ">2</text:note-citation><text:note-body><text:p text:style-name="ifm_p_font.normal_size.6.93pt_mt..5mm_indent.-0.1161in_mleft.0.1161in_ifm">Aanhangsel Handelingen, vergaderjaar 2023–2024, nr. 1830</text:p></text:note-body></text:note></text:p>
      <text:p text:style-name="ifm_p_mt.3.76mm_ifm">Vraag 5</text:p>
      <text:p text:style-name="ifm_p_ifm">In hoeverre zijn levensmiddelen met verboden stoffen als sibutramine – zoals in dit geval afslankthee – onderdeel van de bestaande afspraken tussen de Inspectie Gezondheidszorg en Jeugd (IGJ) en onder andere Marktplaats om het aanbod medicijnadvertenties terug te dringen?</text:p>
      <text:p text:style-name="ifm_p_mt.3.76mm_ifm">Vraag 6</text:p>
      <text:p text:style-name="ifm_p_ifm">In hoeverre zijn dit soort verboden producten met gevaarlijke en ongefundeerde gezondheidsclaims onderdeel van het toezichts- en handhavingsbeleid van de NVWA?</text:p>
      <text:p text:style-name="ifm_p_mt.3.76mm_ifm">Vraag 7</text:p>
      <text:p text:style-name="ifm_p_ifm">Deelt u de mening dat het niet uit te leggen is dat producenten als deze ongestraft misbruik maken van consumenten door verboden ingrediënten niet te vermelden op de etiketten én met valse claims hun product te verkopen? Zo nee, waarom niet?</text:p>
      <text:p text:style-name="ifm_p_mt.3.76mm_ifm">Vraag 8</text:p>
      <text:p text:style-name="ifm_p_ifm">Bent u bereid om de betrokken instanties op te dragen meer te doen ter bescherming van consumenten tegen dit soort praktijken? Zo ja, hoe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xperts waarschuwen voor levensgevaarlijke afslankthee: ‘Je speelt echt met je gezondheid’</dc:title>
    <meta:user-defined meta:name="OVERHEIDop.ParlID/DC.identifier">kv-tk-2024Z1266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9</meta:user-defined>
    <meta:user-defined meta:name="OVERHEIDop.KamervraagTypen/DC.type">Schriftelijke vragen</meta:user-defined>
    <meta:user-defined meta:name="OVERHEIDop.vraagnummer">2024Z12663</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9</meta:user-defined>
    <meta:user-defined meta:name="DC.title">Het bericht ‘Experts waarschuwen voor levensgevaarlijke afslankthee: ‘Je speelt echt met je gezondheid’</meta:user-defined>
    <meta:user-defined meta:name="DCTERMS.W3CDTF/DCTERMS.available">2024-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