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6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661</text:p>
      <text:p text:style-name="ifm_p_font.roman_mt.3.76mm_ifm">Vragen van de leden <text:span text:style-name="ifm_span_font.bold_ifm">Holman</text:span> en <text:span text:style-name="ifm_span_font.bold_ifm">Boomsma</text:span> (beiden Nieuw Sociaal Contract) aan de Minister van Landbouw, Visserij, Voedselzekerheid en Natuur over <text:span text:style-name="ifm_span_font.italic_ifm">de publicatie verkenning rekenkundige ondergrens gedaan door TNO en UvA</text:span> (ingezonden 29 augustus 2024).</text:p>
      <text:p text:style-name="ifm_p_mt.3.76mm_ifm">Vraag 1</text:p>
      <text:p text:style-name="ifm_p_ifm">Bent u het eens met de stelling in het onderzoek naar een wetenschappelijk onderbouwde ondergrens dat de huidige ondergrens van 0,005 mol per hectare niet wetenschappelijk onderbouwd is en daarmee voor schijnzekerheid en rechtsonzekerheid zorgt?<text:note text:id="n1" text:note-class="footnote"><text:note-citation text:label="1 ">1</text:note-citation><text:note-body><text:p text:style-name="ifm_p_font.normal_size.6.93pt_mt..5mm_indent.-0.1161in_mleft.0.1161in_ifm">IPO, 27 augsustus 2024, «IPO wil samen met Minister LVVN vervolgonderzoek naar rekenkundige ondergrens», (www.ipo.nl/5541).</text:p></text:note-body></text:note> </text:p>
      <text:p text:style-name="ifm_p_mt.3.76mm_ifm">Vraag 2</text:p>
      <text:p text:style-name="ifm_p_ifm">Deelt u de mening dat de verschillende onderzoeken die u uitzet weliswaar nuttig zijn, maar op korte termijn geen verlichting voor de vergunningverlening en/of een oplossing voor de PAS-melders zullen bieden?</text:p>
      <text:p text:style-name="ifm_p_mt.3.76mm_ifm">Vraag 3</text:p>
      <text:p text:style-name="ifm_p_ifm">Op welke termijn verwacht u dat deze aanvullende onderzoeken kunnen worden afgerond?</text:p>
      <text:p text:style-name="ifm_p_mt.3.76mm_ifm">Vraag 4</text:p>
      <text:p text:style-name="ifm_p_ifm">Bent u op de hoogte van de deadline van 1 maart 2025 voor de PAS-melders? Zo ja, vindt u het verantwoord om tot het einde van het jaar te wachten met maatregelen gezien de grote noodzaak?</text:p>
      <text:p text:style-name="ifm_p_mt.3.76mm_ifm">Vraag 5</text:p>
      <text:p text:style-name="ifm_p_ifm">Deelt u de mening dat een ondergrens van 1 mol per hectare per jaar juridisch houdbaarder is dan de huidige ondergrens van 0,005 mol per hectare per jaar?</text:p>
      <text:p text:style-name="ifm_p_mt.3.76mm_ifm">Vraag 6</text:p>
      <text:p text:style-name="ifm_p_ifm">Kunt u een rekenkundige ondergrens van minimaal 1 mol per hectare per jaar instellen gezien de in het rapport genoemde marge van 1 tot 18 mol per hectare per jaar? Zo ja, welke stappen gaat u nemen om deze zo snel mogelijk in te voeren?</text:p>
      <text:p text:style-name="ifm_p_mt.3.76mm_ifm">Vraag 7</text:p>
      <text:p text:style-name="ifm_p_ifm">Bent u het eens met de stelling dat zeer kleine, op nul af te ronden, deposities alleen als nul meegenomen worden in eventuele optellingen van de deposities van betreffende projecten in de context van vergunningverlening, en voor het betreffende project zelf een cumulatietoets niet van toepassing is, omdat het project aan zo'n optelling geen bijdrage kan leveren?</text:p>
      <text:p text:style-name="ifm_p_mt.3.76mm_ifm">Vraag 8</text:p>
      <text:p text:style-name="ifm_p_ifm">Vindt u dat er aan de drie vereisten wordt voldaan voor het invoeren van een rekenkundige ondergrens uit de «Rapportage Juridische analyse rekenkundige ondergrens»? Zo ja, wat weerhoudt u ervan deze op korte termijn in te voeren?<text:note text:id="n2" text:note-class="footnote"><text:note-citation text:label="2 ">2</text:note-citation><text:note-body><text:p text:style-name="ifm_p_font.normal_size.6.93pt_mt..5mm_indent.-0.1161in_mleft.0.1161in_ifm">IPO, 4 juli 2024, «Rapportage juridische analyse», (www.ipo.nl/media/dgmcsatm/7_juridische-analyse-verkenning-rekenkundige-ondergrens_def.pdf).</text:p></text:note-body></text:note> </text:p>
      <text:p text:style-name="ifm_p_mt.3.76mm_ifm">Vraag 9</text:p>
      <text:p text:style-name="ifm_p_ifm">Welke stappen wilt u zetten om op korte termijn de stikstofreductie te verminderen?</text:p>
      <text:p text:style-name="ifm_p_mt.3.76mm_ifm">Vraag 10</text:p>
      <text:p text:style-name="ifm_p_ifm">Hoe en op welke termijn gaat u werken aan de door u genoemde toestemmingverlening op basis van emissie in plaats van depositie?</text:p>
      <text:p text:style-name="ifm_p_mt.3.76mm_ifm">Vraag 11</text:p>
      <text:p text:style-name="ifm_p_ifm">Kunt u deze vragen zo spoedig mogelijk en uiterlijk voor het commissiedebat Stikstof, Natuur en NPLG op woensdag 4 september 2024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ublicatie verkenning rekenkundige ondergrens gedaan door TNO en UvA</dc:title>
    <meta:user-defined meta:name="OVERHEIDop.ParlID/DC.identifier">kv-tk-2024Z1266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9</meta:user-defined>
    <meta:user-defined meta:name="OVERHEIDop.KamervraagTypen/DC.type">Schriftelijke vragen</meta:user-defined>
    <meta:user-defined meta:name="OVERHEIDop.vraagnummer">2024Z12661</meta:user-defined>
    <meta:user-defined meta:name="OVERHEIDop.indiener">D.T. Boomsma</meta:user-defined>
    <meta:user-defined meta:name="OVERHEIDop.indiener">H. Hol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9</meta:user-defined>
    <meta:user-defined meta:name="DC.title">De publicatie verkenning rekenkundige ondergrens gedaan door TNO en UvA</meta:user-defined>
    <meta:user-defined meta:name="DCTERMS.W3CDTF/DCTERMS.available">2024-08-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