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659</text:p>
      <text:p text:style-name="ifm_p_font.roman_mt.3.76mm_ifm">Vragen van het lid <text:span text:style-name="ifm_span_font.bold_ifm">Beckerman</text:span> (SP) aan de Minister van Volkshuisvesting en Ruimtelijke Ordening over <text:span text:style-name="ifm_span_font.italic_ifm">de sloop van sociale huurwoningen in Roofvogelwijk (Spoorlaan, Landweerstraat-Noord, Sperwerstraat, Wouwstraat en Vijversingel) te Oss</text:span> (ingezonden 29 augustus 2024).</text:p>
      <text:p text:style-name="ifm_p_mt.3.76mm_ifm">Vraag 1</text:p>
      <text:p text:style-name="ifm_p_ifm">Bent u bekend het feit dat corporatie BrabantWonen voornemens is om extra sociale huurwoningen te slopen in Oss?<text:note text:id="n1" text:note-class="footnote"><text:note-citation text:label="1 ">1</text:note-citation><text:note-body><text:p text:style-name="ifm_p_font.normal_size.6.93pt_mt..5mm_indent.-0.1161in_mleft.0.1161in_ifm">Hart van Nederland, 16 augustus 2024, «Verbijstering in Oss: geen renovatie maar sloop van buurt, bewoners moeten weg» (https://www.hartvannederland.nl/het-beste-van-hart/persoonlijke-verhalen/artikelen/zaterdag-buurt-in-oss-wordt-gesloopt-bewoners-boos-nieuws-kwam-als-dondersl)</text:p></text:note-body></text:note> </text:p>
      <text:p text:style-name="ifm_p_mt.3.76mm_ifm">Vraag 2</text:p>
      <text:p text:style-name="ifm_p_ifm">Bent u bekend met het feit dat de bewoners in 2022 te horen hebben gekregen dat deze woningen gerenoveerd zouden worden en dat er nu pas een plan voor sloop is gepresenteerd?</text:p>
      <text:p text:style-name="ifm_p_mt.3.76mm_ifm">Vraag 3</text:p>
      <text:p text:style-name="ifm_p_ifm">Wat is uw mening over feit dat deze bewoners drie jaar lang is verteld dat er renovatie zal plaatsvinden en dat zij nu pas te horen krijgen dat er toch gesloopt wordt?</text:p>
      <text:p text:style-name="ifm_p_mt.3.76mm_ifm">Vraag 4</text:p>
      <text:p text:style-name="ifm_p_ifm">Schendt dit volgens u niet de Wet op het overleg huurders en verhuurder?</text:p>
      <text:p text:style-name="ifm_p_mt.3.76mm_ifm">Vraag 5</text:p>
      <text:p text:style-name="ifm_p_ifm">Wat is uw mening over het feit dat bijna alle bewoners hebben aangegeven niet akkoord te gaan met de sloop?</text:p>
      <text:p text:style-name="ifm_p_mt.3.76mm_ifm">Vraag 6</text:p>
      <text:p text:style-name="ifm_p_ifm">Bent u bereid BrabantWonen aan te spreken op haar verantwoordelijkheid als verhuurder en in te zetten op het behoud van deze woningen?</text:p>
      <text:p text:style-name="ifm_p_mt.3.76mm_ifm">Vraag 7</text:p>
      <text:p text:style-name="ifm_p_ifm">Kunt u verklaren waarom vergelijkbare woningen in deze wijk wel gerenoveerd worden?</text:p>
      <text:p text:style-name="ifm_p_mt.3.76mm_ifm">Vraag 8</text:p>
      <text:p text:style-name="ifm_p_ifm">Deelt u de mening van de bewoners dat deze wijk en vele andere typische arbeidersbuurten van cultuurhistorische waarde zijn?</text:p>
      <text:p text:style-name="ifm_p_mt.3.76mm_ifm">Vraag 9</text:p>
      <text:p text:style-name="ifm_p_ifm">Kunt u verklaren waarom arbeidersbuurten gesloopt moeten worden voor meer woningen en andere wijken wel gerenoveerd worden?</text:p>
      <text:p text:style-name="ifm_p_mt.3.76mm_ifm">Vraag 10</text:p>
      <text:p text:style-name="ifm_p_ifm">Kunt u uitleggen waarom het slopen van deze woningen niet een enorme kapitaalvernietiging is?</text:p>
      <text:p text:style-name="ifm_p_mt.3.76mm_ifm">Vraag 11</text:p>
      <text:p text:style-name="ifm_p_ifm">Is het niet veel duurzamer en goedkoper om te renoveren in plaats van te slopen?</text:p>
      <text:p text:style-name="ifm_p_mt.3.76mm_ifm">Vraag 12</text:p>
      <text:p text:style-name="ifm_p_ifm">Hoe gaat u om met de aanbevelingen van de Nationale ombudsman uit het rapport «Als je je huis moet verlaten»?<text:note text:id="n2" text:note-class="footnote"><text:note-citation text:label="2 ">2</text:note-citation><text:note-body><text:p text:style-name="ifm_p_font.normal_size.6.93pt_mt..5mm_indent.-0.1161in_mleft.0.1161in_ifm">Nationale ombudsman, 11 juni 2024, «Als je je huis moet verlaten» (https://www.nationaleombudsman.nl/publicaties/onderzoeken/als-je-je-huis-moet-verlaten)</text:p></text:note-body></text:note> </text:p>
      <text:p text:style-name="ifm_p_mt.3.76mm_ifm">Vraag 13</text:p>
      <text:p text:style-name="ifm_p_ifm">Deelt u de mening dat er meer inspraak nodig is voor bewoners voordat er zomaar tot sloop overgegaan kan worden?</text:p>
      <text:p text:style-name="ifm_p_mt.3.76mm_ifm">Vraag 14</text:p>
      <text:p text:style-name="ifm_p_ifm">Bent u bereid na te denken om voor sloop ook een inspraak van 70% van de bewoners te eisen, zoals bij renovatie ook al geldt?</text:p>
      <text:p text:style-name="ifm_p_mt.3.76mm_ifm">Vraag 15</text:p>
      <text:p text:style-name="ifm_p_ifm">Deelt u de mening dat het huidige Nationaal sloop- en renovatiestatuut de rechten van huurders onvoldoende beschermt?</text:p>
      <text:p text:style-name="ifm_p_mt.3.76mm_ifm">Vraag 16</text:p>
      <text:p text:style-name="ifm_p_ifm">Kunt u de vragen apart beantwoorden en niet bu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oop van sociale huurwoningen in Roofvogelwijk (Spoorlaan, Landweerstraat-Noord, Sperwerstraat, Wouwstraat en Vijversingel) te Oss</dc:title>
    <meta:user-defined meta:name="OVERHEIDop.ParlID/DC.identifier">kv-tk-2024Z126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9</meta:user-defined>
    <meta:user-defined meta:name="OVERHEIDop.KamervraagTypen/DC.type">Schriftelijke vragen</meta:user-defined>
    <meta:user-defined meta:name="OVERHEIDop.vraagnummer">2024Z12659</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9</meta:user-defined>
    <meta:user-defined meta:name="DC.title">De sloop van sociale huurwoningen in Roofvogelwijk (Spoorlaan, Landweerstraat-Noord, Sperwerstraat, Wouwstraat en Vijversingel) te Oss</meta:user-defined>
    <meta:user-defined meta:name="DCTERMS.W3CDTF/DCTERMS.available">2024-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