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6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628</text:p>
      <text:p text:style-name="ifm_p_font.roman_mt.3.76mm_ifm">Vragen van het lid <text:span text:style-name="ifm_span_font.bold_ifm">Pijpelink</text:span> (GroenLinks-PvdA) aan de Staatssecretaris van Onderwijs, Cultuur en Wetenschap over <text:span text:style-name="ifm_span_font.italic_ifm">het bericht «Gebruik laptop op veel scholen verplicht, lang niet elke ouder kan dat betalen»</text:span> (ingezonden 28 augustus 2024).</text:p>
      <text:p text:style-name="ifm_p_mt.3.76mm_ifm">Vraag 1</text:p>
      <text:p text:style-name="ifm_p_ifm">Bent u bekend met het bericht «Gebruik laptop op veel scholen verplicht, lang niet elke ouder kan dat betalen»<text:note text:id="N1" text:note-class="footnote"><text:note-citation text:label="1 ">1</text:note-citation><text:note-body><text:p text:style-name="ifm_p_font.normal_size.6.93pt_mt..5mm_indent.-0.1161in_mleft.0.1161in_ifm">NOS, 27 augustus 2024, «Gebruik laptop op veel scholen verplicht, lang niet elke ouder kan dat betalen».</text:p></text:note-body></text:note>?</text:p>
      <text:p text:style-name="ifm_p_mt.3.76mm_ifm">Vraag 2</text:p>
      <text:p text:style-name="ifm_p_ifm">Hoe reflecteert u op het groeiende aantal ouders dat een aanvraag doet bij een particuliere organisatie, zoals Stichting Leergeld, omdat zij schoolspullen voor hun kinderen niet kunnen betalen en hoe reflecteert u op het feit dat het groeiende aantal vooral laptops betreft?</text:p>
      <text:p text:style-name="ifm_p_mt.3.76mm_ifm">Vraag 3</text:p>
      <text:p text:style-name="ifm_p_ifm">Vindt u dat sprake is van kansengelijkheid in het onderwijs als blijkt dat een groeiend aantal ouders de kosten van (digitale) leermiddelen niet kan opbrengen?</text:p>
      <text:p text:style-name="ifm_p_mt.3.76mm_ifm">Vraag 4</text:p>
      <text:p text:style-name="ifm_p_ifm">Vindt u het aanvaardbaar dat particuliere organisaties moeten bijspringen om kinderen te voorzien in schoolspullen die nodig zijn om onderwijs te volgen?</text:p>
      <text:p text:style-name="ifm_p_mt.3.76mm_ifm">Vraag 5</text:p>
      <text:p text:style-name="ifm_p_ifm">Deelt u de mening dat laptops of andere digitale leermiddelen als essentieel leermiddel kunnen worden aangemerkt, nu zoveel scholen deze verplichten? Zo nee, waarom niet?</text:p>
      <text:p text:style-name="ifm_p_mt.3.76mm_ifm">Vraag 6</text:p>
      <text:p text:style-name="ifm_p_ifm">Is er inzicht in hoeverre scholen die laptops voorschrijven deze ook zelf aan de leerlingen leveren en zo ja, treedt u op tegen scholen die ouders gedeeltelijk of geheel voor de kosten op laten draaien? Zo nee, waarom niet?</text:p>
      <text:p text:style-name="ifm_p_mt.3.76mm_ifm">Vraag 7</text:p>
      <text:p text:style-name="ifm_p_ifm">Snapt u de frustratie van ouders als ze enerzijds een laptop moeten aanschaffen voor school en anderzijds zien dat er elk jaar veel schoolboeken worden weggegooid, omdat ze maar één jaar meegaan?</text:p>
      <text:p text:style-name="ifm_p_mt.3.76mm_ifm">Vraag 8</text:p>
      <text:p text:style-name="ifm_p_ifm">Vindt u ook dat het weggooien van schoolboeken eigenlijk niet meer kan in een samenleving waar we zoveel mogelijk proberen te verduurzamen?</text:p>
      <text:p text:style-name="ifm_p_mt.3.76mm_ifm">Vraag 9</text:p>
      <text:p text:style-name="ifm_p_ifm">Heeft u voornemens om digitale leermiddelen onder de Wet Gratis Schoolboeken te laten val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Gebruik laptop op veel scholen verplicht, lang niet elke ouder kan dat betalen'</dc:title>
    <meta:user-defined meta:name="OVERHEIDop.ParlID/DC.identifier">kv-tk-2024Z1262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28</meta:user-defined>
    <meta:user-defined meta:name="OVERHEIDop.KamervraagTypen/DC.type">Schriftelijke vragen</meta:user-defined>
    <meta:user-defined meta:name="OVERHEIDop.vraagnummer">2024Z12628</meta:user-defined>
    <meta:user-defined meta:name="OVERHEIDop.indiener">A. Pijpelin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28</meta:user-defined>
    <meta:user-defined meta:name="DC.title">Het bericht 'Gebruik laptop op veel scholen verplicht, lang niet elke ouder kan dat betalen'</meta:user-defined>
    <meta:user-defined meta:name="DCTERMS.W3CDTF/DCTERMS.available">2024-08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nderwijs en wetenschap | Voortgezet onderwijs</meta:user-defined>
    <meta:user-defined meta:name="OVERHEID.TaxonomieBeleidsagenda/OVERHEID.category">Sociale zekerheid | Gezin en kinderen</meta:user-defined>
    <meta:user-defined meta:name="OVERHEIDop.versieInformatie"/>
  </office:meta>
</office:document-meta>
</file>