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126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626</text:p>
      <text:p text:style-name="ifm_p_font.roman_mt.3.76mm_ifm">Vragen van het lid <text:span text:style-name="ifm_span_font.bold_ifm">Van Kent</text:span> (SP) aan de Minister van Sociale Zaken en Werkgelegenheid over <text:span text:style-name="ifm_span_font.italic_ifm">ongerechtvaardigde ontslagen op staande voet van arbeidsmigranten in de vleessector</text:span> (ingezonden 28 augustus 2024).</text:p>
      <text:p text:style-name="ifm_p_mt.3.76mm_ifm">Vraag 1</text:p>
      <text:p text:style-name="ifm_p_ifm">Is het waar dat er sinds 2020 in de Polisadministratie de variabele «reden einde dienstverband» wordt bijgehouden?<text:note text:id="ID-2024Z12626-d37e52" text:note-class="footnote"><text:note-citation text:label="1 ">1</text:note-citation><text:note-body><text:p text:style-name="ifm_p_font.normal_size.6.93pt_mt..5mm_indent.-0.1161in_mleft.0.1161in_ifm">Meldpunt tegen misstanden in de vleessector. NOS, 13 juni 2024. https://nos.nl/artikel/2524461-meldpunt-tegen-misstanden-in-de-vleessector</text:p></text:note-body></text:note><text:span text:style-name="ifm_span_font.superscript_ifm">, </text:span><text:note text:id="ID-2024Z12626-d37e60" text:note-class="footnote"><text:note-citation text:label="2 ">2</text:note-citation><text:note-body><text:p text:style-name="ifm_p_font.normal_size.6.93pt_mt..5mm_indent.-0.1161in_mleft.0.1161in_ifm">Maatregelen tegen slachthuizen die personeel onterecht ontslaan. NOS, 24 mei 2024.  https://nos.nl/artikel/2521728-maatregelen-tegen-slachthuizen-die-personeel-onterecht-ontslaan</text:p></text:note-body></text:note></text:p>
      <text:p text:style-name="ifm_p_mt.3.76mm_ifm">Vraag 2</text:p>
      <text:p text:style-name="ifm_p_ifm">Is het waar dat er binnen die variabele ook wordt bijgehouden op bedrijfsniveau hoe vaak een ontslag op staande voet plaatsvind?</text:p>
      <text:p text:style-name="ifm_p_mt.3.76mm_ifm">Vraag 3</text:p>
      <text:p text:style-name="ifm_p_ifm">Is het waar dat het ook mogelijk is om op sectorniveau te kijken hoe vaak ontslag op staande voet plaatsvind?</text:p>
      <text:p text:style-name="ifm_p_mt.3.76mm_ifm">Vraag 4</text:p>
      <text:p text:style-name="ifm_p_ifm">Welk percentage ontslagen is gemiddeld een ontslag op staande voet? Hoe zit dit in de uitzendbranche?</text:p>
      <text:p text:style-name="ifm_p_mt.3.76mm_ifm">Vraag 5</text:p>
      <text:p text:style-name="ifm_p_ifm">Staat de uitzendbranche in de top 3 van sectoren met relatief de meeste ontslagen op staande voet? Misschien zelfs als nummer 1?</text:p>
      <text:p text:style-name="ifm_p_mt.3.76mm_ifm">Vraag 6</text:p>
      <text:p text:style-name="ifm_p_ifm">Hoeveel uitzendbureaus zijn er? Bij hoeveel daarvan ligt het percentage ontslagen op staande voet boven de 20 procent in de periode 2020 tot en met 2024? En bij hoeveel boven de 50 procent?</text:p>
      <text:p text:style-name="ifm_p_mt.3.76mm_ifm">Vraag 7</text:p>
      <text:p text:style-name="ifm_p_ifm">Om hoeveel ontslagen op staande voet gaat het in absolute aantallen bij uitzendbureaus? In hoeveel van de gevallen ging het om werknemer met een niet-Nederlandse nationaliteit?</text:p>
      <text:p text:style-name="ifm_p_mt.3.76mm_ifm">Vraag 8</text:p>
      <text:p text:style-name="ifm_p_ifm">Kunt u specifiek ingaan op het aantal ontslagen op staande voet die plaatsvinden in de vleessector? Hoeveel vinden daar plaats? In welke andere sectoren vinden er veel ontslagen op staande voet plaats?</text:p>
      <text:p text:style-name="ifm_p_mt.3.76mm_ifm">Vraag 9</text:p>
      <text:p text:style-name="ifm_p_ifm">Wat vindt u van misbruik van het ontslag op staande voet? Vind u het rechtvaardig dat uitzendbureaus op illegale wijze arbeidsmigranten ontslaan, die zelf vaak niet weten dat het illegaal is?</text:p>
      <text:p text:style-name="ifm_p_mt.3.76mm_ifm">Vraag 10</text:p>
      <text:p text:style-name="ifm_p_ifm">Welke stappen gaat u nemen om misbruik van het ontslag op staande voet door uitzendbureaus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gerechtvaardigde ontslagen op staande voet van arbeidsmigranten in de vleessector.</dc:title>
    <meta:user-defined meta:name="OVERHEIDop.ParlID/DC.identifier">kv-tk-2024Z1262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8</meta:user-defined>
    <meta:user-defined meta:name="OVERHEIDop.KamervraagTypen/DC.type">Schriftelijke vragen</meta:user-defined>
    <meta:user-defined meta:name="OVERHEIDop.vraagnummer">2024Z12626</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8</meta:user-defined>
    <meta:user-defined meta:name="DC.title">Ongerechtvaardigde ontslagen op staande voet van arbeidsmigranten in de vleessector.</meta:user-defined>
    <meta:user-defined meta:name="DCTERMS.W3CDTF/DCTERMS.available">2024-08-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Werk | Arbeidsvoorwaarden</meta:user-defined>
    <meta:user-defined meta:name="OVERHEIDop.versieInformatie"/>
  </office:meta>
</office:document-meta>
</file>