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92</text:p>
      <text:p text:style-name="ifm_p_font.roman_mt.3.76mm_ifm">Vragen van de leden <text:span text:style-name="ifm_span_font.bold_ifm">Martens-America</text:span> en <text:span text:style-name="ifm_span_font.bold_ifm">Van der Burg</text:span> (beiden VVD) aan de Ministers van Onderwijs, Cultuur en Wetenschap en van Buitenlandse Zaken over <text:span text:style-name="ifm_span_font.italic_ifm">het bericht «Doodsbedreigingen en anonieme berichten: hoe Chinese studenten in Nederland worden geïntimideerd»</text:span> (ingezonden 27 augustus 2024).</text:p>
      <text:p text:style-name="ifm_p_mt.3.76mm_ifm">Vraag 1</text:p>
      <text:p text:style-name="ifm_p_ifm">Bent u bekend met het bericht «Doodsbedreigingen en anonieme berichten: hoe Chinese studenten in Nederland worden geïntimideerd»?<text:note text:id="ID-2024Z12592-d37e52" text:note-class="footnote"><text:note-citation text:label="1 ">1</text:note-citation><text:note-body><text:p text:style-name="ifm_p_font.normal_size.6.93pt_mt..5mm_indent.-0.1161in_mleft.0.1161in_ifm">AvroTros, Een Vandaag, 24 augustus, «Doodsbedreigingen en anonieme berichten: hoe Chinese studenten in Nederland worden geïntimideerd»</text:p></text:note-body></text:note></text:p>
      <text:p text:style-name="ifm_p_mt.3.76mm_ifm">Vraag 2</text:p>
      <text:p text:style-name="ifm_p_ifm">Bent u het ermee eens dat het ontoelaatbaar is dat studenten lastig worden gevallen dan wel worden geïntimideerd door hun thuisland of land van herkomst? Zo ja, waarom wel? Zo nee, waarom niet?</text:p>
      <text:p text:style-name="ifm_p_mt.3.76mm_ifm">Vraag 3</text:p>
      <text:p text:style-name="ifm_p_ifm">Zijn de berichten dat studenten worden lastiggevallen en worden geïntimideerd bij u bekend en zo ja, wanneer kreeg u de eerste signalen? Kunt u dit toelichten?</text:p>
      <text:p text:style-name="ifm_p_mt.3.76mm_ifm">Vraag 4</text:p>
      <text:p text:style-name="ifm_p_ifm">Wat doet u voor die studenten die worden lastiggevallen en worden geïntimideerd?</text:p>
      <text:p text:style-name="ifm_p_mt.3.76mm_ifm">Vraag 5</text:p>
      <text:p text:style-name="ifm_p_ifm">Kunnen de studenten die lastiggevallen en geïntimideerd worden zich melden bij de onderwijsinstelling voor advies? Kunt u het antwoord toelichten?</text:p>
      <text:p text:style-name="ifm_p_mt.3.76mm_ifm">Vraag 6</text:p>
      <text:p text:style-name="ifm_p_ifm">Bent u met onderwijsinstellingen in gesprek hoe zij zich het beste kunnen weren tegen mogelijke infiltratiepogingen?</text:p>
      <text:p text:style-name="ifm_p_mt.3.76mm_ifm">Vraag 7</text:p>
      <text:p text:style-name="ifm_p_ifm">Wat kunt u voor studenten doen die zich op dit moment niet veilig voelen in Nederland of op de universiteit? Kunt u het antwoord toelichten?</text:p>
      <text:p text:style-name="ifm_p_mt.3.76mm_ifm">Vraag 8</text:p>
      <text:p text:style-name="ifm_p_ifm">Zijn computersystemen en software (voor bijvoorbeeld het inleveren van opdrachten) veilig genoeg, zodat er geen persoonsgegevens van studenten kunnen worden ontfutseld en hoe helpt u onderwijsinstellingen hierbij?</text:p>
      <text:p text:style-name="ifm_p_mt.3.76mm_ifm">Vraag 9</text:p>
      <text:p text:style-name="ifm_p_ifm">Heeft u, of andere collega-bewindspersonen, contact gehad met de Chinese ambassade aangaande dit onderwerp en deze problematiek? Zo ja, kunt u het antwoord toelichten? Zo niet, verwacht u in de toekomst contact hierover?</text:p>
      <text:p text:style-name="ifm_p_mt.3.76mm_ifm">Vraag 10</text:p>
      <text:p text:style-name="ifm_p_ifm">Herinnert u zich de recent aangenomen motie van het lid Martens-America c.s. over overleggen met kennisinstellingen, zodat er geen nieuwe PhD-studenten met een CSC-beurs worden toegelaten tot gevoelige onderzoeksgebieden en kunt u ons meenemen in de voortgang hiervan?<text:note text:id="ID-2024Z12592-d37e106" text:note-class="footnote"><text:note-citation text:label="2 ">2</text:note-citation><text:note-body><text:p text:style-name="ifm_p_font.normal_size.6.93pt_mt..5mm_indent.-0.1161in_mleft.0.1161in_ifm">Kamerstuk 31 288, nr. 1131</text:p></text:note-body></text:note></text:p>
      <text:p text:style-name="ifm_p_mt.3.76mm_ifm">Vraag 11</text:p>
      <text:p text:style-name="ifm_p_ifm">In het artikel is te lezen dat een vorm van zelfcensuur wordt toegepast uit angst voor represailles. Hoe wordt gecontroleerd of en op welke schaal dit aan de orde is en bent u van mening dat we dit moeten voorkomen? Kunt u het antwoord toelichten?</text:p>
      <text:p text:style-name="ifm_p_mt.3.76mm_ifm">Vraag 12</text:p>
      <text:p text:style-name="ifm_p_ifm">Wat kunt u, naast uitvoering geven aan de motie-Martens-America cs., nog meer doen om invloed van de Chinese overheid op onze academische vrijheid te beschermen? Kunt u het antwoord toelichten?<text:note text:id="ID-2024Z12592-d37e124" text:note-class="footnote"><text:note-citation text:label="3 ">3</text:note-citation><text:note-body><text:p text:style-name="ifm_p_font.normal_size.6.93pt_mt..5mm_indent.-0.1161in_mleft.0.1161in_ifm">Kamerstuk 31 288, nr. 113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oodsbedreigingen en anonieme berichten: hoe Chinese studenten in Nederland worden geïntimideerd’</dc:title>
    <meta:user-defined meta:name="OVERHEIDop.ParlID/DC.identifier">kv-tk-2024Z1259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7</meta:user-defined>
    <meta:user-defined meta:name="OVERHEIDop.KamervraagTypen/DC.type">Schriftelijke vragen</meta:user-defined>
    <meta:user-defined meta:name="OVERHEIDop.vraagnummer">2024Z12592</meta:user-defined>
    <meta:user-defined meta:name="OVERHEIDop.indiener">E. van der Burg</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7</meta:user-defined>
    <meta:user-defined meta:name="DC.title">Het bericht ‘Doodsbedreigingen en anonieme berichten: hoe Chinese studenten in Nederland worden geïntimideerd’</meta:user-defined>
    <meta:user-defined meta:name="DCTERMS.W3CDTF/DCTERMS.available">2024-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