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91</text:p>
      <text:p text:style-name="ifm_p_font.roman_mt.3.76mm_ifm">Vragen van de leden <text:span text:style-name="ifm_span_font.bold_ifm">Boomsma</text:span> en <text:span text:style-name="ifm_span_font.bold_ifm">Omtzigt</text:span> (beiden Nieuw Sociaal Contract) aan de Minister van Asiel en Migratie over <text:span text:style-name="ifm_span_font.italic_ifm">het innen van een eigen bijdrage van werkende Oekraïense ontheemden die opgevangen worden door gemeentes</text:span> (ingezonden 27 augustus 2024).</text:p>
      <text:p text:style-name="ifm_p_mt.3.76mm_ifm">Vraag 1</text:p>
      <text:p text:style-name="ifm_p_ifm">Bent u bekend met de wet, waarbij gemeentes per 1 juli 2024 een eigen bijdrage dienen te innen van werkende Oekraïense ontheemden die opgevangen worden door gemeentes?</text:p>
      <text:p text:style-name="ifm_p_mt.3.76mm_ifm">Vraag 2</text:p>
      <text:p text:style-name="ifm_p_ifm">Heeft u de vragen die de Vereniging van Nederlandse Gemeenten (VNG) heeft gesteld over de uitvoerbaarheid van de regeling beantwoord? Zo ja, hoe? Zo nee, wanneer worden die gegeven?</text:p>
      <text:p text:style-name="ifm_p_mt.3.76mm_ifm">Vraag 3</text:p>
      <text:p text:style-name="ifm_p_ifm">Klopt het dat alle gemeentes verplicht zijn om per 1 januari 2025 bij alle ontheemden de eigen bijdrage te innen?</text:p>
      <text:p text:style-name="ifm_p_mt.3.76mm_ifm">Vraag 4</text:p>
      <text:p text:style-name="ifm_p_ifm">Vanaf welk moment hebben de gemeentes effectief inzicht in Suwinet (inclusief de polis administratie), zodat zij kunnen zien hoeveel geld Oekraïense ontheemden uit werknemerschap (maar niet als ZZP’er of in het buitenland) verdienen?</text:p>
      <text:p text:style-name="ifm_p_mt.3.76mm_ifm">Vraag 5</text:p>
      <text:p text:style-name="ifm_p_ifm">Kunt u een standaard NIBUD-begroting geven van de inkomsten van een alleenstaande Oekraïense ontheemde die voltijds werkt in Nederland tegen het minimumloon inclusief zorgtoeslag/zorgverzekering?</text:p>
      <text:p text:style-name="ifm_p_mt.3.76mm_ifm">Vraag 6</text:p>
      <text:p text:style-name="ifm_p_ifm">Kunt u een lijst geven van gemeentes die op dit moment nog leefgeld betalen aan een Oekraïense ontheemde die voltijds werkt, naast het feit dat hij/zij geen eigen bijdrage betaalt?</text:p>
      <text:p text:style-name="ifm_p_mt.3.76mm_ifm">Vraag 7</text:p>
      <text:p text:style-name="ifm_p_ifm">Op welke wijze heeft u overleg met de Nederlandse gemeenten over het innen van de eigen bijdrage van Oekraïense ontheemden? Welk tijdspad heeft u nu voor ogen voor Suwinet, het niet meer betalen van leefgeld aan mensen die voldoende eigen inkomen hebben, en het innen van de huidige beperkte eigen bijdrage?</text:p>
      <text:p text:style-name="ifm_p_mt.3.76mm_ifm">Vraag 8</text:p>
      <text:p text:style-name="ifm_p_ifm">Op welk moment zullen alle gemeentes de wettelijke eigen bijdrage ook daadwerkelijk gaan innen?</text:p>
      <text:p text:style-name="ifm_p_mt.3.76mm_ifm">Vraag 9</text:p>
      <text:p text:style-name="ifm_p_ifm">Kunt u aangeven wat de bijdrage op dit moment is voor Oekraïense ontheemden die particulier worden opgevangen?</text:p>
      <text:p text:style-name="ifm_p_mt.3.76mm_ifm">Vraag 10</text:p>
      <text:p text:style-name="ifm_p_ifm">Welke eigen bijdrage vindt u passend voor opvang en voor opvang inclusief catering?</text:p>
      <text:p text:style-name="ifm_p_mt.3.76mm_ifm">Vraag 11</text:p>
      <text:p text:style-name="ifm_p_ifm">Kunt u deze vragen binnen twee weken beantwoorden?</text:p>
      <text:h text:style-name="ifm_p_font.bold_mt.5.08mm_page.keep-with-next_ifm" text:outline-level="2">Toelichting:</text:h>
      <text:p text:style-name="ifm_p_mt.4.23mm_ifm">Deze vragen dienen ter aanvulling op eerdere vragen terzake van het lid Vondeling (PVV), ingezonden 26 augustus 2024 (vraagnummer 2024Z12570) en van het lid Van Zanten (BBB), ingezonden 27 augustus 2024 (vraagnummer 2024Z125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nen van een eigen bijdrage van werkende Oekraïense ontheemden die opgevangen worden door gemeentes</dc:title>
    <meta:user-defined meta:name="OVERHEIDop.ParlID/DC.identifier">kv-tk-2024Z125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91</meta:user-defined>
    <meta:user-defined meta:name="OVERHEIDop.indiener">P.H. Omtzigt</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Het innen van een eigen bijdrage van werkende Oekraïense ontheemden die opgevangen worden door gemeentes</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