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90</text:p>
      <text:p text:style-name="ifm_p_font.roman_mt.3.76mm_ifm">Vragen van de leden <text:span text:style-name="ifm_span_font.bold_ifm">Palmen</text:span> en <text:span text:style-name="ifm_span_font.bold_ifm">Six Dijkstra</text:span> (beiden Nieuw Sociaal Contract) aan de Minister van Binnenlandse Zaken en Koninkrijksrelaties over <text:span text:style-name="ifm_span_font.italic_ifm">de beantwoording van eerdere vragen over de conceptenrichtlijn</text:span> (ingezonden 27 augustus 2024).</text:p>
      <text:p text:style-name="ifm_p_mt.3.76mm_ifm">Vraag 1</text:p>
      <text:p text:style-name="ifm_p_ifm">Bent u bekend met het artikel ««Rutte-doctrine» is springlevend: alle ministeries negeren rechterlijke uitspraken over transparantie» van Follow the Money?<text:note text:id="n1" text:note-class="footnote"><text:note-citation text:label="1 ">1</text:note-citation><text:note-body><text:p text:style-name="ifm_p_font.normal_size.6.93pt_mt..5mm_indent.-0.1161in_mleft.0.1161in_ifm">Follow the Money, 8 december 2023 «Rutte-doctrine» is springlevend: alle ministeries negeren rechterlijke uitspraken over transparantie» (https://www.ftm.nl/artikelen/overheid-overtreedt-dewoo)</text:p></text:note-body></text:note></text:p>
      <text:p text:style-name="ifm_p_mt.3.76mm_ifm">Vraag 2</text:p>
      <text:p text:style-name="ifm_p_ifm">Bent u bekend met het feit dat de vorige Staatssecretaris van Binnenlandse Zaken en Koninkrijksrelaties in de beantwoording op onze schriftelijke vragen over dit artikel volhield dat concepten niet zonder beoordeling geweigerd mogen worden? Kunt u, met toelichting, aangeven of deze beantwoording op juiste gronden heeft plaatsgevonden?<text:note text:id="n2" text:note-class="footnote"><text:note-citation text:label="2 ">2</text:note-citation><text:note-body><text:p text:style-name="ifm_p_font.normal_size.6.93pt_mt..5mm_indent.-0.1161in_mleft.0.1161in_ifm">Aanhangsel Handelingen II, vergaderjaar 2023–2024, nr. 1005</text:p></text:note-body></text:note></text:p>
      <text:p text:style-name="ifm_p_mt.3.76mm_ifm">Vraag 3</text:p>
      <text:p text:style-name="ifm_p_ifm">Bent u bekend met de nieuwe, niet actief openbaar gemaakte nota vanuit uw ministerie waaruit blijkt dat de Kamer verkeerd is geïnformeerd en dat het ministerie wel degelijk een Rijksbrede conceptenrichtlijn hanteerde waarbij elk conceptdocument bij voorbaat niet openbaar gemaakt hoefde te worden?<text:note text:id="n3" text:note-class="footnote"><text:note-citation text:label="3 ">3</text:note-citation><text:note-body><text:p text:style-name="ifm_p_font.normal_size.6.93pt_mt..5mm_indent.-0.1161in_mleft.0.1161in_ifm">Nota aan MBZK met toelichting bij rijksbrede lijn omgang met concepten, 13 maart 2023, https://open.overheid.nl/documenten/563bc3ab-fff0-4f29-9d8e-ea156c6a540c/file</text:p></text:note-body></text:note></text:p>
      <text:p text:style-name="ifm_p_mt.3.76mm_ifm">Vraag 4</text:p>
      <text:p text:style-name="ifm_p_ifm">Zijn er nog additionele richtlijnen of aanverwante documentatie omtrent (niet-)openbaarmaking van documenten die niet reeds met de Kamer gedeeld zijn? Zo ja, zou u die op korte termijn alsnog willen verstrekken?</text:p>
      <text:p text:style-name="ifm_p_mt.3.76mm_ifm">Vraag 5</text:p>
      <text:p text:style-name="ifm_p_ifm">Kunt u bevestigen dat de vorige Staatssecretaris meer openheid had moeten geven in haar antwoorden? Kunt u dit nader toelichten?</text:p>
      <text:p text:style-name="ifm_p_mt.3.76mm_ifm">Vraag 6</text:p>
      <text:p text:style-name="ifm_p_ifm">Deelt u de visie dat de overheid transparantie hoort te betrachten en het grondrecht op openbaarheid van bestuur hoort te waarborgen? Zo ja, hoe gaat u ervoor zorg dragen dat hieraan consequent opvolging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vragen over de conceptenrichtlijn</dc:title>
    <meta:user-defined meta:name="OVERHEIDop.ParlID/DC.identifier">kv-tk-2024Z125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90</meta:user-defined>
    <meta:user-defined meta:name="OVERHEIDop.indiener">J.P.S. Six Dijkstr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e beantwoording van eerdere vragen over de conceptenrichtlijn</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