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89</text:p>
      <text:p text:style-name="ifm_p_font.roman_mt.3.76mm_ifm">Vragen van de leden <text:span text:style-name="ifm_span_font.bold_ifm">Michon-Derkzen</text:span> (VVD), <text:span text:style-name="ifm_span_font.bold_ifm">Mutluer</text:span> (GroenLinks-PvdA), <text:span text:style-name="ifm_span_font.bold_ifm">Ellian</text:span> (VVD), <text:span text:style-name="ifm_span_font.bold_ifm">Bruyning</text:span> (Nieuw Sociaal Contract), <text:span text:style-name="ifm_span_font.bold_ifm">Van der Werf</text:span> (D66) en <text:span text:style-name="ifm_span_font.bold_ifm">Van Nispen</text:span> (SP) aan de Minister en de staatssecretarissen van Justitie en Veiligheid en de Minister van Asiel en Migratie over <text:span text:style-name="ifm_span_font.italic_ifm">diverse onderwerpen naar aanleiding van het werkbezoek aan Curaçao en Bonaire</text:span> (ingezonden 27 augustus 2024).</text:p>
      <text:p text:style-name="ifm_p_mt.3.76mm_ifm">Vraag 1</text:p>
      <text:p text:style-name="ifm_p_ifm">Wat is uw reactie op het personeelstekort in vrijwel de gehele justitiële keten in het Caribisch deel van het Koninkrijk, dat kan oplopen tot 50 procent van de formatie? Op welke wijze kan Nederland bijdragen, onderscheid makend naar de politie, het OM, de douane en de veiligheidsdienst? Is het (vaker dan nu) leveren van een bijdrage in menselijk kapitaal een optie, namelijk het (tijdelijk) leveren van mensen uit de zusterorganisaties in Nederland, om niet? Zo niet, waarom niet?</text:p>
      <text:p text:style-name="ifm_p_mt.3.76mm_ifm">Vraag 2</text:p>
      <text:p text:style-name="ifm_p_ifm">Hoe wordt scheefgroei of disbalans voorkomen dan wel opgelost, waarmee bedoeld wordt dat investeringen in een bepaald onderdeel (bijvoorbeeld opsporing van drugs) leiden tot problemen aan het einde van de keten zoals bij de landsrecherche en in het gevangeniswezen?</text:p>
      <text:p text:style-name="ifm_p_mt.3.76mm_ifm">Vraag 3</text:p>
      <text:p text:style-name="ifm_p_ifm">Herkent u de zorg dat opleidingen voor de beroepen waar grote capaciteitsproblemen zijn, zoals onder andere bij de politie, de brandweer en de KMAR, in het Nederlands zijn en daarmee niet overal aansluiten op de lokale behoefte? Zijn er mogelijkheden om (onderdelen van) de opleidingen te laten vertalen of te doceren in het Engels of Papiamentu, daar waar dat kan?</text:p>
      <text:p text:style-name="ifm_p_mt.3.76mm_ifm">Vraag 4</text:p>
      <text:p text:style-name="ifm_p_ifm">Korps Politie Curaçao heeft naast een personeelstekort ook een tekort aan materialen, zoals wapens, kogelvrije vesten en politiewagens, kan Nederland daar iets in betekenen in samenwerking met de nationale politie?</text:p>
      <text:p text:style-name="ifm_p_mt.3.76mm_ifm">Vraag 5</text:p>
      <text:p text:style-name="ifm_p_ifm">Is er volgens u een rol weggelegd voor Nederland bij het beter beveiligen van de haven van Curaçao en het beter screenen van havenmedewerkers? Zo ja, welke?</text:p>
      <text:p text:style-name="ifm_p_mt.3.76mm_ifm">Vraag 6</text:p>
      <text:p text:style-name="ifm_p_ifm">Wat zijn de prioriteiten in het nog op te stellen justitieel beleidsplan Kustwacht voor de periode 2025–2028?</text:p>
      <text:p text:style-name="ifm_p_mt.3.76mm_ifm">Vraag 7</text:p>
      <text:p text:style-name="ifm_p_ifm">Wat is uw reactie op de brieven van het Gemeenschappelijk Hof van Justitie van 8 juli 2024, met het verzoek om een reactie op de financiële problemen en een verzoek tot (deels tijdelijke) financiële overbrugging en de brief van 21 maart 2023 over de wetgeving?</text:p>
      <text:p text:style-name="ifm_p_mt.3.76mm_ifm">Vraag 8</text:p>
      <text:p text:style-name="ifm_p_ifm">Hoe kijkt u aan tegen de problematiek in het gevangeniswezen op Curaçao, onder andere met betrekking tot smokkel van verboden goederen door drones, voortgezet crimineel handelen, de infrastructuur, de onderbezetting, en de humanitaire situatie in het «Sentro de Detenshon i Korekshon Kòrsou» (de SDKK)?</text:p>
      <text:p text:style-name="ifm_p_mt.3.76mm_ifm">Vraag 9</text:p>
      <text:p text:style-name="ifm_p_ifm">Wiens verantwoordelijkheid is het volgens u om verbeteringen te bewerkstelligen en in hoeverre is daarin een rol voor Nederland weggelegd?</text:p>
      <text:p text:style-name="ifm_p_mt.3.76mm_ifm">Vraag 10</text:p>
      <text:p text:style-name="ifm_p_ifm">Hoe beoordeelt u de situatie van vreemdelingendetentie in de gevangenis op Curaçao, de SDKK?</text:p>
      <text:p text:style-name="ifm_p_mt.3.76mm_ifm">Vraag 11</text:p>
      <text:p text:style-name="ifm_p_ifm">Wat is uw reactie op de al langer durende situatie dat op de zes eilanden nog geen tbs-voorziening bestaat waar criminelen met een psychische stoornis beveiligd en behandeld kunnen worden?</text:p>
      <text:p text:style-name="ifm_p_mt.3.76mm_ifm">Vraag 12</text:p>
      <text:p text:style-name="ifm_p_ifm">Wat vindt u van de rehabilitatie en re-integratie programma’s in het gevangeniswezen op Curaçao? Is dat afdoende? Zo nee, welke risico’s ziet u als gedetineerden (met een Nederlands paspoort) na hun detentie zonder goede resocialisatie naar het eiland dan wel Nederland terugkeren? Ziet u hier een rol voor u weggelegd, zo ja welke?</text:p>
      <text:p text:style-name="ifm_p_mt.3.76mm_ifm">Vraag 13</text:p>
      <text:p text:style-name="ifm_p_ifm">Welke samenwerking en betrokkenheid is er vanuit Nederland om de jonge aanwas in de criminaliteit te voorkomen en het welzijn van de jeugd te bevorderen in de CAS-landen? Kunt u dit toelichten?</text:p>
      <text:p text:style-name="ifm_p_mt.3.76mm_ifm">Vraag 14</text:p>
      <text:p text:style-name="ifm_p_ifm">Wat is de stand van zaken met het reguleren van de goksector? Is er naar uw mening voldoende oog voor verslavingsproblematiek en de risico’s op vermenging met de onderwereld en witwassen? In hoeverre is hier volgens u het belang van Nederland mee gemoeid en wat zijn de mogelijkheden om ondersteuning te bieden op dit vlak?</text:p>
      <text:p text:style-name="ifm_p_mt.3.76mm_ifm">Vraag 15</text:p>
      <text:p text:style-name="ifm_p_ifm">Wat is de stand van zaken omtrent de ratificatie van het Verdrag van Lanzarote voor Curaçao? Hoe kijkt u aan tegen het aanwijzen van het NFI als Centrale Autoriteit in dit kader?</text:p>
      <text:p text:style-name="ifm_p_mt.3.76mm_ifm">Vraag 16</text:p>
      <text:p text:style-name="ifm_p_ifm">Waarom heeft de Kamer het verslag van het laatste Justitieel Vierpartijenoverleg nog niet ontvangen? Kan dat alsnog?</text:p>
      <text:p text:style-name="ifm_p_mt.3.76mm_ifm">Vraag 17</text:p>
      <text:p text:style-name="ifm_p_ifm">Bent u bereid de beleidsinzet voor het Justitieel Vierpartijenoverleg voortaan vooraf met de Kamer te delen én achteraf te informeren hoe het verlopen is? Zo niet, waarom niet?</text:p>
      <text:p text:style-name="ifm_p_mt.3.76mm_ifm">Vraag 18</text:p>
      <text:p text:style-name="ifm_p_ifm">Hoe beoordeelt u de werkzaamheden van het Regionaal Informatie en Expertise Centrum Caribisch Nederland (RIEC NL) op Bonaire? Wat zijn de criteria om te bepalen of dit succesvol is? Klopt het dat er twee tranches voor financiële bijdrage aan het RIEC CN zijn, namelijk 2024 en 2028, maar dat de subsidie van het RIEC NL afloopt in 2025? Zo ja, op welke wijze kan het RIEC CN dan overbruggen tot 2028?</text:p>
      <text:p text:style-name="ifm_p_mt.3.76mm_ifm">Vraag 19</text:p>
      <text:p text:style-name="ifm_p_ifm">Welke onderzoeken zijn tot op heden gedaan naar de praktijk van witwassen op de BES eilanden? Wat is hieruit gekomen?</text:p>
      <text:p text:style-name="ifm_p_mt.3.76mm_ifm">Vraag 20</text:p>
      <text:p text:style-name="ifm_p_ifm">Wat is de stand van zaken van het Verdrag inzake voorkomen en bestrijden van geweld tegen vrouwen en huiselijk geweld (het Verdrag van Istanbul) en het toewerken naar medegeldigheid van dit Verdrag voor Caribisch Nederland? Wat is de planning, wanneer zal dit Verdrag ook gelden in Caribisch Nederland?</text:p>
      <text:p text:style-name="ifm_p_mt.3.76mm_ifm">Vraag 21</text:p>
      <text:p text:style-name="ifm_p_ifm">Wat is de laatste stand van zaken met betrekking tot het verbeteren van de rechtshulp door het totstandbrengen van een rechtshulpvoorziening in Caribisch Nederland? Bent u ook van plan tot een wettelijke verankering en structurele financiering hiervan te komen?</text:p>
      <text:p text:style-name="ifm_p_mt.3.76mm_ifm">Vraag 22</text:p>
      <text:p text:style-name="ifm_p_ifm">Is er volgens u reden om de systematiek van de vergoedingen voor de sociaal advocatuur te herzien en aan te laten sluiten op Europees Nederland?</text:p>
      <text:p text:style-name="ifm_p_mt.3.76mm_ifm">Vraag 23</text:p>
      <text:p text:style-name="ifm_p_ifm">In hoeverre worden er nu middelen aangewend om jeugdcriminaliteit te voorkomen en ouderbetrokkenheid te bevorderen op de BES-eilanden, bijvoorbeeld vergelijkbaar met het programma Preventie met gezag?</text:p>
      <text:p text:style-name="ifm_p_mt.3.76mm_ifm">Vraag 24</text:p>
      <text:p text:style-name="ifm_p_ifm">Hoe wordt het budget van 500.000 euro dat (naast de 200.000 euro per BES-eiland) jaarlijks beschikbaar is voor ramp- en crisisbeheersing besteed? Kan dit uitgebreid worden toegelicht?</text:p>
      <text:p text:style-name="ifm_p_mt.3.76mm_ifm">Vraag 25</text:p>
      <text:p text:style-name="ifm_p_ifm">Wat is de stand van zaken met het gesprek met de BES-eilanden over de rol van de Rijksvertegenwoordiger in de crisisorganisatie in het licht van de conceptwet WOL BES waarmee deze functionaris komt te verdwijnen?</text:p>
      <text:p text:style-name="ifm_p_mt.3.76mm_ifm">Vraag 26</text:p>
      <text:p text:style-name="ifm_p_ifm">Wordt er over nagedacht of elementen uit de Wet tegemoetkoming schade bij rampen ook toepasselijk zouden moeten zijn op Bonaire, Saba en St. Eustatius, om ook een bepaalde vorm van tegemoetkoming bij rampen te organiseren? Zo niet, waarom niet?</text:p>
      <text:p text:style-name="ifm_p_mt.3.76mm_ifm">Vraag 27</text:p>
      <text:p text:style-name="ifm_p_ifm">Klopt het dat enkele bepalingen in de Wet beginselen gevangeniswezen BES verouderd zijn, zoals bijvoorbeeld het ontbreken van beroep na beklag en het beperkte wettelijke recht om bezoek te ontvangen? Wordt er over modernisering nagedacht, wat is hierin de stand van zaken?</text:p>
      <text:p text:style-name="ifm_p_mt.3.76mm_ifm">Vraag 28</text:p>
      <text:p text:style-name="ifm_p_ifm">Klopt het dat het Verdrag van Boedapest inzake de bestrijding van strafbare feiten verbonden met elektronische netwerken nog niet in volle omvang toegepast kan worden omdat er bepalingen in het strafrecht en in strafvordering aangepast zouden moeten worden voor de BES-eilanden? Hoe wordt er voor gezorgd dat dit Verdrag ook in de praktijk gebruikt kan worden?</text:p>
      <text:p text:style-name="ifm_p_mt.3.76mm_ifm">Vraag 29</text:p>
      <text:p text:style-name="ifm_p_ifm">Waarom is er nog geen spreekrecht voor slachtoffers van misdrijven? Waarom kan de taakstraf nog niet als hoofdstraf worden opgelegd? Waarom is de boetebevoegdheid van de Algemene wet bestuursrecht nog niet geregeld voor Caribisch Nederland? Wat is de stand van zaken met de Wet Bibob op de BES? Wat is de stand van zaken ten aanzien van de modernisering van het Wetboek van Strafvordering BES?</text:p>
      <text:p text:style-name="ifm_p_mt.3.76mm_ifm">Vraag 30</text:p>
      <text:p text:style-name="ifm_p_ifm">Kunt u de wetgevingsagenda BES op JenV aan de Kamer sturen? Bent u in gesprek met de BES-eilanden om te bespreken wat voor hen prioritaire wetgeving is? Bent u bereid de Kamer daar een terugkoppeling van te geven?</text:p>
      <text:p text:style-name="ifm_p_mt.3.76mm_ifm">Vraag 31</text:p>
      <text:p text:style-name="ifm_p_ifm">Wat is uw reactie op de zorg dat rechtshulpverzoeken vanuit onder andere Bonaire lang blijven liggen in Europees Nederland?</text:p>
      <text:p text:style-name="ifm_p_mt.3.76mm_ifm">Vraag 32</text:p>
      <text:p text:style-name="ifm_p_ifm">In hoeverre wordt nu nagedacht over de uitvoering van een TBS-maatregel, de PIJ-maatregel en civielrechtelijke psychiatrische maatregelen op de BES-eilanden?</text:p>
      <text:p text:style-name="ifm_p_mt.3.76mm_ifm">Vraag 33</text:p>
      <text:p text:style-name="ifm_p_ifm">Hoe verhoudt de werkwijze van de Shared Service Organisatie (SSO) RCN zich tot de specifieke organisaties waar ze voor werkt, zoals bijvoorbeeld reikwijdte mandaat, invulling opdrachtgeverschap/behoeftestelling bij inkoop van materiaal etc.?</text:p>
      <text:p text:style-name="ifm_p_mt.3.76mm_ifm">Vraag 34</text:p>
      <text:p text:style-name="ifm_p_ifm">Bent u bekend met de zorgen over het materiaal van het Brandweerkorps Caribisch Nederland, dat eerder slijt vanwege het klimaat en duurder is om naar de BES-eilanden te laten komen? Bent u ook bekend met het tekort aan personeel bij de brandweer, alsmede de zorgen over de pensioenleeftijd? Wat is uw reactie hierop?</text:p>
      <text:p text:style-name="ifm_p_mt.3.76mm_ifm">Vraag 35</text:p>
      <text:p text:style-name="ifm_p_ifm">Wat is de stand van zaken met de wens om meer en beter gegevens uit te wisselen in het algemeen en in het bijzonder ten behoeve van de Multidisciplinaire Maritieme Hub Bonaire (MMHB) en de wetgeving hiervan?</text:p>
      <text:p text:style-name="ifm_p_mt.3.76mm_ifm">Vraag 36</text:p>
      <text:p text:style-name="ifm_p_ifm">Wat is uw reactie op de zorgen over de personele tekorten voor deze Maritieme Hub en de structurele investeringen in personeel die hiervoor nodig zouden zijn?</text:p>
      <text:p text:style-name="ifm_p_mt.3.76mm_ifm">Vraag 37</text:p>
      <text:p text:style-name="ifm_p_ifm">Herkent u de zorgen op met name Bonaire over de explosieve en de ongeremde bevolkingstoename in de afgelopen jaren, onder andere veroorzaakt door forse migratie vanuit Europees Nederland, met allerlei gevolgen in de samenleving – zoals ontoereikende voorzieningen, verdringing, hogere huurprijzen – en de identiteit en cultuur van Bonaire? Wat is uw inhoudelijke reactie hierop?</text:p>
      <text:p text:style-name="ifm_p_mt.3.76mm_ifm">Vraag 38</text:p>
      <text:p text:style-name="ifm_p_ifm">Kunt u inzicht verschaffen in deze bevolkingstoename in de afgelopen vijf jaar en aangeven hoeveel daarvan in percentages wordt veroorzaakt door Europese Nederlanders, Amerikanen, Venezolanen en anderen?</text:p>
      <text:p text:style-name="ifm_p_mt.3.76mm_ifm">Vraag 39</text:p>
      <text:p text:style-name="ifm_p_ifm">Wat is de stand van zaken met de herziening van de Wet Toelating en Uitzetting BES? Kan de Kamer hierover zoveel mogelijk inhoudelijk en procedureel geïnformeerd worden? Wanneer zal deze herziening naar verwachting gereed zijn?</text:p>
      <text:p text:style-name="ifm_p_mt.3.76mm_ifm">Vraag 40</text:p>
      <text:p text:style-name="ifm_p_ifm">Kunt u in kaart brengen welke toelagen beschikbaar zijn voor mensen en hun partner die vanuit Europees Nederland in overheidsdienst (via Rijksdienst Caribisch Nederland) gaan werken? Wat gebeurt er met die toelage als de partner zelf ook aan het werk gaat?</text:p>
      <text:p text:style-name="ifm_p_mt.3.76mm_ifm">Vraag 41</text:p>
      <text:p text:style-name="ifm_p_ifm">Kunt u deze vragen uiterlijk een week voorafgaand aan het commissiedebat over de Justitieketen van het Caribisch deel van het Koninkr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verse onderwerpen naar aanleiding van het werkbezoek aan Curaçao en Bonaire</dc:title>
    <meta:user-defined meta:name="OVERHEIDop.ParlID/DC.identifier">kv-tk-2024Z125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7</meta:user-defined>
    <meta:user-defined meta:name="OVERHEIDop.KamervraagTypen/DC.type">Schriftelijke vragen</meta:user-defined>
    <meta:user-defined meta:name="OVERHEIDop.vraagnummer">2024Z12589</meta:user-defined>
    <meta:user-defined meta:name="OVERHEIDop.indiener">M. van Nispen</meta:user-defined>
    <meta:user-defined meta:name="OVERHEIDop.indiener">J.J. van der Werf</meta:user-defined>
    <meta:user-defined meta:name="OVERHEIDop.indiener">F.H. Bruyning</meta:user-defined>
    <meta:user-defined meta:name="OVERHEIDop.indiener">U. Ellian</meta:user-defined>
    <meta:user-defined meta:name="OVERHEIDop.indiener">S. Mutluer</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7</meta:user-defined>
    <meta:user-defined meta:name="DC.title">Diverse onderwerpen naar aanleiding van het werkbezoek aan Curaçao en Bonaire</meta:user-defined>
    <meta:user-defined meta:name="DCTERMS.W3CDTF/DCTERMS.available">2024-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