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88</text:p>
      <text:p text:style-name="ifm_p_font.roman_mt.3.76mm_ifm">Vragen van het lid <text:span text:style-name="ifm_span_font.bold_ifm">Westerveld</text:span> (GroenLinks-PvdA), aan de Staatssecretaris van Volksgezondheid, Welzijn en Sport over <text:span text:style-name="ifm_span_font.italic_ifm">de toiletpas</text:span> (ingezonden 27 augustus 2024).</text:p>
      <text:p text:style-name="ifm_p_mt.3.76mm_ifm">Vraag 1</text:p>
      <text:p text:style-name="ifm_p_ifm">Bent u ervan op de hoogte dat veel mensen met MS, de ziekte van Crohn, mensen met het prikkelbare darm syndroom, kanker en vele andere ziekten, soms niet de deur uitgaan of geen activiteiten ondernemen uit angst dat er geen toegankelijk toilet in de buurt is in geval van nood?</text:p>
      <text:p text:style-name="ifm_p_mt.3.76mm_ifm">Vraag 2</text:p>
      <text:p text:style-name="ifm_p_ifm">Bent u bekend met de toiletpas die mensen toegang en (waar nodig) voorrang zou moeten geven, en de verschillende toiletpassen die er zijn?</text:p>
      <text:p text:style-name="ifm_p_mt.3.76mm_ifm">Vraag 3</text:p>
      <text:p text:style-name="ifm_p_ifm">Is ook bekend hoeveel mensen in Nederland met chronische blaas- of darmproblemen kampen en hoeveel van deze mensen gebruik maakt van één van deze passen?</text:p>
      <text:p text:style-name="ifm_p_mt.3.76mm_ifm">Vraag 4</text:p>
      <text:p text:style-name="ifm_p_ifm">Deelt u de mening dat deze initiatieven heel waardevol zijn, maar de hoeveelheid van verschillende initiatieven ook voor onduidelijkheid kan zorgen en daardoor ook de kans verkleint dat een grote organisatie(s) de pas erkent en ondersteunt?</text:p>
      <text:p text:style-name="ifm_p_mt.3.76mm_ifm">Vraag 5</text:p>
      <text:p text:style-name="ifm_p_ifm">Wat vindt u van de oproep die vorig jaar werd gedaan door Rianne Meersschaert in het AD, om toe te werken naar een erkende pas voor alle mensen met blaas- en darmproblemen?<text:note text:id="n1" text:note-class="footnote"><text:note-citation text:label="1 ">1</text:note-citation><text:note-body><text:p text:style-name="ifm_p_font.normal_size.6.93pt_mt..5mm_indent.-0.1161in_mleft.0.1161in_ifm">Medische nood en snel gebruik moeten maken van het toilet? Deze pas kan helpen | Foto | bndestem.nl</text:p></text:note-body></text:note> Wilt u zich inspannen voor zo’n erkende en herkenbare pas?</text:p>
      <text:p text:style-name="ifm_p_mt.3.76mm_ifm">Vraag 6</text:p>
      <text:p text:style-name="ifm_p_ifm">Wilt u ook helpen om de initiatieven meer bekendheid te geven bij winkeliers, horeca en evenementen, zodat er meer bekendheid komt over nut en noodzaak van de toiletpas?</text:p>
      <text:p text:style-name="ifm_p_mt.3.76mm_ifm">Vraag 7</text:p>
      <text:p text:style-name="ifm_p_ifm">Deelt u de mening dat er meer aandacht zou moeten komen voor publieke toiletten en wilt u met gemeenten daarover in gesprek gaan om te zorgen dat deze toiletten aanwezig zijn, toegankelijk en vindbaar?</text:p>
      <text:p text:style-name="ifm_p_mt.3.76mm_ifm">Vraag 8</text:p>
      <text:p text:style-name="ifm_p_ifm">Wat kunt u doen om ook meer aandacht te vragen voor toegankelijke toiletten voor mensen met een beperking, die voldoen aan de internationale richtlijnen voor toegankelijkheid zoals de Changing Places Toiletten in Beekse Bergen?<text:note text:id="n2" text:note-class="footnote"><text:note-citation text:label="2 ">2</text:note-citation><text:note-body><text:p text:style-name="ifm_p_font.normal_size.6.93pt_mt..5mm_indent.-0.1161in_mleft.0.1161in_ifm">Eerste Changing Places Toilet van Nederland in Beekse Bergen | VNG</text:p></text:note-body></text:note></text:p>
      <text:p text:style-name="ifm_p_mt.3.76mm_ifm">Vraag 9</text:p>
      <text:p text:style-name="ifm_p_ifm">Wat kunt u nog meer doen om te zorgen dat mensen met chronische blaas- en darmproblemen zo weinig mogelijke praktische belemmeringen vinden om gewoon de deur uit te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iletpas</dc:title>
    <meta:user-defined meta:name="OVERHEIDop.ParlID/DC.identifier">kv-tk-2024Z125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7</meta:user-defined>
    <meta:user-defined meta:name="OVERHEIDop.KamervraagTypen/DC.type">Schriftelijke vragen</meta:user-defined>
    <meta:user-defined meta:name="OVERHEIDop.vraagnummer">2024Z12588</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7</meta:user-defined>
    <meta:user-defined meta:name="DC.title">De toiletpas</meta:user-defined>
    <meta:user-defined meta:name="DCTERMS.W3CDTF/DCTERMS.available">2024-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