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258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2587</text:p>
      <text:p text:style-name="ifm_p_font.roman_mt.3.76mm_ifm">Vragen van het lid <text:span text:style-name="ifm_span_font.bold_ifm">Van Houwelingen</text:span> (FVD) aan de Staatssecretaris van Volksgezondheid, Welzijn en Sport over <text:span text:style-name="ifm_span_font.italic_ifm">vrouwensporten</text:span> (ingezonden 27 augustus 2024).</text:p>
      <text:p text:style-name="ifm_p_mt.3.76mm_ifm">Vraag 1</text:p>
      <text:p text:style-name="ifm_p_ifm">Bent u van mening dat een (biologische) man een Y-chromosoom heeft en een (biologische) vrouw niet? Zo nee, wat is dan volgens u het (biologisch gezien) kenmerkende onderscheid tussen een man en een vrouw?</text:p>
      <text:p text:style-name="ifm_p_mt.3.76mm_ifm">Vraag 2</text:p>
      <text:p text:style-name="ifm_p_ifm">Zijn er volgens u biologische verschillen tussen mannen en vrouwen (bijvoorbeeld in spierkracht, lengte, uithoudingsvermogen et cetera) die van invloed zijn op de sportprestaties van mannen en vrouwen? Zo nee, waarom niet?</text:p>
      <text:p text:style-name="ifm_p_mt.3.76mm_ifm">Vraag 3</text:p>
      <text:p text:style-name="ifm_p_ifm">Is het, wat u betreft, gezien deze biologische verschillen, wenselijk dat er aparte sportcompetities bestaan in veel sporten (bijvoorbeeld voetbal en wielrennen) voor mannen en vrouwen? Zo nee, waarom niet?</text:p>
      <text:p text:style-name="ifm_p_mt.3.76mm_ifm">Vraag 4</text:p>
      <text:p text:style-name="ifm_p_ifm">Lopen (biologische) vrouwen, gezien deze biologische verschillen, het risico te verdwijnen uit de (top)sport zodra er niet langer een aparte competitie is voor alleen vrouwen? Zo nee, waarom niet?</text:p>
      <text:p text:style-name="ifm_p_mt.3.76mm_ifm">Vraag 5</text:p>
      <text:p text:style-name="ifm_p_ifm">Vindt u het wenselijk dat (biologische) mannen (gedefinieerd als mensen met een Y-chromosoom) op basis van zelfidentificatie als «vrouw» deel kunnen nemen aan de vrouwensport?</text:p>
      <text:p text:style-name="ifm_p_mt.3.76mm_ifm">Vraag 6</text:p>
      <text:p text:style-name="ifm_p_ifm">Lopen vrouwelijke vechtsporters een (extra) risico op ernstig fysiek letsel als (biologische) mannen (gedefinieerd als mensen met een Y-chromosoom) kunnen participeren in een vechtsport voor vrouwen? Zo nee, waarom niet?</text:p>
      <text:p text:style-name="ifm_p_mt.3.76mm_ifm">Vraag 7</text:p>
      <text:p text:style-name="ifm_p_ifm">Bent u bereid er, in het belang van vrouwen, op toe te zien dat (biologische) mannen uit de vrouwensporten worden geweerd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rouwensporten</dc:title>
    <meta:user-defined meta:name="OVERHEIDop.ParlID/DC.identifier">kv-tk-2024Z12587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8-27</meta:user-defined>
    <meta:user-defined meta:name="OVERHEIDop.KamervraagTypen/DC.type">Schriftelijke vragen</meta:user-defined>
    <meta:user-defined meta:name="OVERHEIDop.vraagnummer">2024Z12587</meta:user-defined>
    <meta:user-defined meta:name="OVERHEIDop.indiener">P. van Houweling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8-27</meta:user-defined>
    <meta:user-defined meta:name="DC.title">Vrouwensporten</meta:user-defined>
    <meta:user-defined meta:name="DCTERMS.W3CDTF/DCTERMS.available">2024-08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op.versieInformatie"/>
  </office:meta>
</office:document-meta>
</file>