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86</text:p>
      <text:p text:style-name="ifm_p_font.roman_mt.3.76mm_ifm">Vragen van het lid <text:span text:style-name="ifm_span_font.bold_ifm">Van Nispen</text:span> (SP) aan de Staatssecretaris van Justitie en Veiligheid over <text:span text:style-name="ifm_span_font.italic_ifm">de grote onrust die heerst bij rechtbanktolken over de te lage tarieven en de grote achteruitgang in de kwaliteit van tolkendiensten door het nieuw ingestelde overheidssysteem</text:span> (ingezonden 27 augustus 2024).</text:p>
      <text:p text:style-name="ifm_p_mt.3.76mm_ifm">Vraag 1</text:p>
      <text:p text:style-name="ifm_p_ifm">Bent u bekend met het nieuws dat tolken boos zijn en aan de bel trekken over de lage tarieven en kwaliteitsverslechtering, die resultaat zijn van het nieuwe systeem ingevoerd door de overheid?<text:note text:id="N1" text:note-class="footnote"><text:note-citation text:label="1 ">1</text:note-citation><text:note-body><text:p text:style-name="ifm_p_font.normal_size.6.93pt_mt..5mm_indent.-0.1161in_mleft.0.1161in_ifm">Algemeen Dagblad, 26 augustus 2024, Onrust onder tolken bij rechtbanken: «Rechtsstaat en onze toekomst in gevaar» | Binnenland | AD.nl.</text:p></text:note-body></text:note></text:p>
      <text:p text:style-name="ifm_p_mt.3.76mm_ifm">Vraag 2</text:p>
      <text:p text:style-name="ifm_p_ifm">Kunt u reflecteren op de onvrede die er heerst onder veel rechtbanktolken in Nederland en waar deze onvrede vandaan komt?</text:p>
      <text:p text:style-name="ifm_p_mt.3.76mm_ifm">Vraag 3</text:p>
      <text:p text:style-name="ifm_p_ifm">Bent u gealarmeerd door de duidelijke noodoproep die wordt gedaan door advocaten en de Orde van Registertolken- en vertalers?</text:p>
      <text:p text:style-name="ifm_p_mt.3.76mm_ifm">Vraag 4</text:p>
      <text:p text:style-name="ifm_p_ifm">Kunt u ingaan op casussen omtrent kwaliteitsverslechtering die worden aangedragen, zoals het verwarren van misbruik en mishandeling en verwarring door een gebrek aan juridische kennis?</text:p>
      <text:p text:style-name="ifm_p_mt.3.76mm_ifm">Vraag 5</text:p>
      <text:p text:style-name="ifm_p_ifm">Kunt u ingaan op het aangedragen voorbeeld waarin een rechtszaak is uitgesteld, omdat de tolk geen tijd meer had voor de zaak, omdat deze uitliep in de tijd?</text:p>
      <text:p text:style-name="ifm_p_mt.3.76mm_ifm">Vraag 6</text:p>
      <text:p text:style-name="ifm_p_ifm">Kunt u ingaan op de uitspraken die worden gedaan over tolken die niet komen opdagen voor diensten, wat resulteert in grote gevolgen voor de representatie en de kwaliteit van een rechtszaak?</text:p>
      <text:p text:style-name="ifm_p_mt.3.76mm_ifm">Vraag 7</text:p>
      <text:p text:style-name="ifm_p_ifm">Erkent u dat dit geen incidenten zijn, maar exemplarisch is voor de huidige stand van zaken, gelet op de vele signalen die er zijn en het eerder overhandigde Zwartboek van de tolken?</text:p>
      <text:p text:style-name="ifm_p_mt.3.76mm_ifm">Vraag 8</text:p>
      <text:p text:style-name="ifm_p_ifm">Bent u het ermee eens dat de systeemverandering per 1 februari 2024, waarin commerciële bemiddelaars de verantwoordelijkheid krijgen voor de opkomst in de rechtbank, niet goed werkt?</text:p>
      <text:p text:style-name="ifm_p_mt.3.76mm_ifm">Vraag 9</text:p>
      <text:p text:style-name="ifm_p_ifm">Bent u het ermee eens dat de beoogde professionalisering tot nu toe dan ook averechts uitpakt als gevolg van deze uitbesteding van taken?</text:p>
      <text:p text:style-name="ifm_p_mt.3.76mm_ifm">Vraag 10</text:p>
      <text:p text:style-name="ifm_p_ifm">Wat vindt u van het nieuws dat in België tolken worden geworven om het werk over te nemen van Nederlandse tolken die ook gewoon beschikbaar zijn hiervoor?</text:p>
      <text:p text:style-name="ifm_p_mt.3.76mm_ifm">Vraag 11</text:p>
      <text:p text:style-name="ifm_p_ifm">Gaat u zich ervoor inzetten om ervoor te zorgen dat er actief geen tolken in België meer worden geworven door de commerciële bemiddelingsbureaus? Zo nee, waarom niet?</text:p>
      <text:p text:style-name="ifm_p_mt.3.76mm_ifm">Vraag 12</text:p>
      <text:p text:style-name="ifm_p_ifm">Kunt u toezeggen dat u in gesprek zal gaan met de Orde van Registertolken- en vertalers over zowel de vergoedingen als de gevolgen van de systeemverandering van inmiddels een halfjaar geleden en met voorstellen zal komen om de kwaliteit te waarborgen en de vergoeding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onrust die heerst bij rechtbanktolken over de te lage tarieven en de grote achteruitgang in de kwaliteit van tolkendiensten door het nieuw ingestelde overheidssysteem</dc:title>
    <meta:user-defined meta:name="OVERHEIDop.ParlID/DC.identifier">kv-tk-2024Z125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86</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De grote onrust die heerst bij rechtbanktolken over de te lage tarieven en de grote achteruitgang in de kwaliteit van tolkendiensten door het nieuw ingestelde overheidssysteem</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