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58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585</text:p>
      <text:p text:style-name="ifm_p_font.roman_mt.3.76mm_ifm">Vragen van het lid <text:span text:style-name="ifm_span_font.bold_ifm">Westerveld</text:span> (GroenLinks-PvdA), aan de Minister en de Staatssecretaris van Onderwijs, Cultuur en Wetenschap over <text:span text:style-name="ifm_span_font.italic_ifm">de herkansingsperiode voor leerlingen op het Voortgezet Speciaal Onderwijs</text:span> (ingezonden 27 augustus 2024).</text:p>
      <text:p text:style-name="ifm_p_mt.3.76mm_ifm">Vraag 1</text:p>
      <text:p text:style-name="ifm_p_ifm">Bent u ervan op de hoogte dat de herkansingsperiode voor leerlingen op het Voortgezet Speciaal Onderwijs soms nog tot begin september loopt, terwijl de uiterste aanmeld- of wijzigingstermijn voor een vervolgopleiding 31 augustus is?</text:p>
      <text:p text:style-name="ifm_p_mt.3.76mm_ifm">Vraag 2</text:p>
      <text:p text:style-name="ifm_p_ifm">Bent u bekend met de signalen die onder meer worden gedeeld door het Leerlingenbelang-VSO (LBVSO) over jongeren die zich niet kunnen inschrijven voor hun vervolgopleiding omdat ze nog niet in de gelegenheid zijn gesteld hun herexamen te maken?</text:p>
      <text:p text:style-name="ifm_p_mt.3.76mm_ifm">Vraag 3</text:p>
      <text:p text:style-name="ifm_p_ifm">Welke afspraken zijn gemaakt om ervoor te zorgen dat leerlingen die hun herkansing begin september hebben (en dan hun diploma halen) zich net als andere leerlingen kunnen inschrijven voor de opleiding van hun voorkeur?</text:p>
      <text:p text:style-name="ifm_p_mt.3.76mm_ifm">Vraag 4</text:p>
      <text:p text:style-name="ifm_p_ifm">Hoe zijn deze afspraken gecommuniceerd naar leerlingen, onderwijsinstellingen en ouders?</text:p>
      <text:p text:style-name="ifm_p_mt.3.76mm_ifm">Vraag 5</text:p>
      <text:p text:style-name="ifm_p_ifm">Welke begeleiding of ondersteuning krijgen leerlingen hierbij?</text:p>
      <text:p text:style-name="ifm_p_mt.3.76mm_ifm">Vraag 6</text:p>
      <text:p text:style-name="ifm_p_ifm">Bent u het ermee eens dat in het kader van kansengelijkheid, maar ook in het verlengde van (internationale) afspraken, zoals bijvoorbeeld het VN-verdrag Handicap, deze leerlingen net zoveel recht hebben als anderen op het beginnen met een vervolgopleiding en dus niet geweigerd mogen worden?</text:p>
      <text:p text:style-name="ifm_p_mt.3.76mm_ifm">Vraag 7</text:p>
      <text:p text:style-name="ifm_p_ifm">Zo ja, gaat u met leerlingen en het LBVSO regelen dat alle leerlingen die begin september slagen voor hun herexamens, zich kunnen inschrijven en dus ook kunnen starten met een vervolgopleiding?</text:p>
      <text:p text:style-name="ifm_p_mt.3.76mm_ifm">Vraag 8</text:p>
      <text:p text:style-name="ifm_p_ifm">Bent u het er ook mee eens dat deze planning nadelig is voor leerlingen omdat ze op deze manier introductieweken en andere kennismakingsactiviteiten missen terwijl de overstap naar een vervolgopleiding een grote stap is? Zo ja, wat wordt er gedaan om te zorgen dat deze jongeren zo snel mogelijk aansluiting vinden bij de opleiding en studiegenoten?</text:p>
      <text:p text:style-name="ifm_p_mt.3.76mm_ifm">Vraag 9</text:p>
      <text:p text:style-name="ifm_p_ifm">Welke afspraken gaat u maken om dit gedoe in de toekomst te voorkomen?</text:p>
      <text:p text:style-name="ifm_p_mt.3.76mm_ifm">Vraag 10</text:p>
      <text:p text:style-name="ifm_p_ifm">Bent u bereid om deze vragen met de hoogste spoed te beantwoorden om zo snel mogelijk duidelijkheid te krijgen voor deze leerlingen en hun belangenbehartig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herkansingsperiode voor leerlingen op het Voortgezet Speciaal Onderwijs</dc:title>
    <meta:user-defined meta:name="OVERHEIDop.ParlID/DC.identifier">kv-tk-2024Z12585</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8-27</meta:user-defined>
    <meta:user-defined meta:name="OVERHEIDop.KamervraagTypen/DC.type">Schriftelijke vragen</meta:user-defined>
    <meta:user-defined meta:name="OVERHEIDop.vraagnummer">2024Z12585</meta:user-defined>
    <meta:user-defined meta:name="OVERHEIDop.indiener">E.M. Westerv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8-27</meta:user-defined>
    <meta:user-defined meta:name="DC.title">De herkansingsperiode voor leerlingen op het Voortgezet Speciaal Onderwijs</meta:user-defined>
    <meta:user-defined meta:name="DCTERMS.W3CDTF/DCTERMS.available">2024-08-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verige vormen van onderwijs</meta:user-defined>
    <meta:user-defined meta:name="OVERHEIDop.versieInformatie"/>
  </office:meta>
</office:document-meta>
</file>