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5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584</text:p>
      <text:p text:style-name="ifm_p_font.roman_mt.3.76mm_ifm">Vragen van het lid <text:span text:style-name="ifm_span_font.bold_ifm">Van Zanten</text:span> (BBB) aan de Minister van Asiel en Migratie en de Staatssecretaris van Financiën over <text:span text:style-name="ifm_span_font.italic_ifm">de problematiek rond het innen van de eigen bijdragen van Oekraïense ontheemden met een baan en eigen inkomsten</text:span> (ingezonden 27 augustus 2024).</text:p>
      <text:p text:style-name="ifm_p_mt.3.76mm_ifm">Vraag 1</text:p>
      <text:p text:style-name="ifm_p_ifm">Bent u bekend met de problematiek die verschillende gemeenten ondervinden rond het innen van de eigen bijdragen van Oekraïense ontheemden met een baan en eigen inkomsten?<text:note text:id="ID-2024Z12584-d37e49" text:note-class="footnote"><text:note-citation text:label="1 ">1</text:note-citation><text:note-body><text:p text:style-name="ifm_p_font.normal_size.6.93pt_mt..5mm_indent.-0.1161in_mleft.0.1161in_ifm">De Telegraaf, 26 augustus 2024, «Ondanks verplichte eigen bijdrage, is opvang voor meeste Oekraïners nog gratis: «te veel gedoe» voor gemeenten», www.telegraaf.nl/nieuws/1658060670/ondanks-verplichte-eigen-bijdrage-is-opvang-voor-meeste-oekrainers-nog-gratis-te-veel-gedoe-voor-gemeenten</text:p></text:note-body></text:note></text:p>
      <text:p text:style-name="ifm_p_mt.3.76mm_ifm">Vraag 2</text:p>
      <text:p text:style-name="ifm_p_ifm">Wat kunt u doen voor deze gemeenten om hen hierbij te ondersteunen?</text:p>
      <text:p text:style-name="ifm_p_mt.3.76mm_ifm">Vraag 3</text:p>
      <text:p text:style-name="ifm_p_ifm">Kunt u aangeven of Oekraïense ontheemden die nu langer geen eigen bijdragen betalen dan andere Oekraïense ontheemden, dit met terugwerkende kracht moeten betalen?</text:p>
      <text:p text:style-name="ifm_p_mt.3.76mm_ifm">Vraag 4</text:p>
      <text:p text:style-name="ifm_p_ifm">Vindt u de eigen bijdrage die Oekraïners moeten betalen redelijk, in vergelijking tot de bijdragen die andere inwoners van Nederland met werk en eigen inkomsten moeten betalen?</text:p>
      <text:p text:style-name="ifm_p_mt.3.76mm_ifm">Vraag 5</text:p>
      <text:p text:style-name="ifm_p_ifm">Bent u bekend met de eerdere regeling tijdelijke vrijstelling motorrijtuigenbelasting (mrb) en belasting op personenauto’s en motorrijwielen (bpm) voor mensen die Oekraïne hebben verlaten en dat deze regeling vanwege de oorlog is verlengd met 1 jaar, tot 4 maart 2025?<text:note text:id="ID-2024Z12584-d37e77" text:note-class="footnote"><text:note-citation text:label="2 ">2</text:note-citation><text:note-body><text:p text:style-name="ifm_p_font.normal_size.6.93pt_mt..5mm_indent.-0.1161in_mleft.0.1161in_ifm">Belastingdienst, 21 februari 2024, «Regeling verlengd: tijdelijk geen mrb en bpm voor ontheemden uit Oekraïne», www.belastingdienst.nl/wps/wcm/connect/bldcontentnl/berichten/nieuws/tijdelijk-geen-mrb-en-bpm-voor-ontheemden-uit-oekraine</text:p></text:note-body></text:note></text:p>
      <text:p text:style-name="ifm_p_mt.3.76mm_ifm">Vraag 6</text:p>
      <text:p text:style-name="ifm_p_ifm">Kunt u uitleggen waarom er binnen deze regeling voor gekozen is Oekraïense ontheemden vrij te stellen van mrb en bpm?</text:p>
      <text:p text:style-name="ifm_p_mt.3.76mm_ifm">Vraag 7</text:p>
      <text:p text:style-name="ifm_p_ifm">Kunt u inzichtelijk maken hoeveel Oekraïense ontheemden gebruikmaken van de regeling?</text:p>
      <text:p text:style-name="ifm_p_mt.3.76mm_ifm">Vraag 8</text:p>
      <text:p text:style-name="ifm_p_ifm">Kunt u inzichtelijk maken waar Oekraïense ontheemden op dit moment gehuisvest zijn?</text:p>
      <text:p text:style-name="ifm_p_mt.3.76mm_ifm">Vraag 9</text:p>
      <text:p text:style-name="ifm_p_ifm">Kunt u inzichtelijk maken hoeveel Oekraïense ontheemden betaald werk hebben in Nederland?</text:p>
      <text:p text:style-name="ifm_p_mt.3.76mm_ifm">Vraag 10</text:p>
      <text:p text:style-name="ifm_p_ifm">Bent u van mening dat Oekraïense ontheemden deze vrijstellingen (mrb en bpm) nodig hebben om in hun bestaan te kunnen voorzien hier in Nederland?</text:p>
      <text:p text:style-name="ifm_p_mt.3.76mm_ifm">Vraag 11</text:p>
      <text:p text:style-name="ifm_p_ifm">Bent u bereid om met spoedige ingang Oekraïense ontheemden op gelijke wijze te belasten met de bpm en de mrb als mensen met een Nederlandse nationaliteit?</text:p>
      <text:p text:style-name="ifm_p_mt.3.76mm_ifm">Vraag 12</text:p>
      <text:p text:style-name="ifm_p_ifm">Kunt u toezeggen dat deze regeling niet nog verder wordt verlengd? Zo nee, waarom niet?</text:p>
      <text:p text:style-name="ifm_p_mt.3.76mm_ifm">Vraag 13</text:p>
      <text:p text:style-name="ifm_p_ifm">Hoeveel Oekraïners zijn er momenteel precies in Nederland en wat verwacht u qua in- en uitstroom (qua aantallen) voor de resterende maanden van 2024?</text:p>
      <text:p text:style-name="ifm_p_mt.3.76mm_ifm">Vraag 14</text:p>
      <text:p text:style-name="ifm_p_ifm">Kunt u per regio in Oekraïne aangeven wat de veiligheidsstatus daar momenteel is?</text:p>
      <text:p text:style-name="ifm_p_mt.3.76mm_ifm">Vraag 15</text:p>
      <text:p text:style-name="ifm_p_ifm">Kunt u deze vragen zo spoedig mogelijk beantwoorden?</text:p>
      <text:h text:style-name="ifm_p_font.bold_mt.5.08mm_page.keep-with-next_ifm" text:outline-level="2">Toelichting:</text:h>
      <text:p text:style-name="ifm_p_mt.4.23mm_ifm">Deze vragen dienen ter aanvulling op eerdere vragen terzake van het lid Vondeling (PVV), ingezonden 26 augustus 2024 (vraagnummer 2024Z1257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roblematiek rond het innen van de eigen bijdragen van Oekraïense ontheemden met een baan en eigen inkomsten</dc:title>
    <meta:user-defined meta:name="OVERHEIDop.ParlID/DC.identifier">kv-tk-2024Z1258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27</meta:user-defined>
    <meta:user-defined meta:name="OVERHEIDop.KamervraagTypen/DC.type">Schriftelijke vragen</meta:user-defined>
    <meta:user-defined meta:name="OVERHEIDop.vraagnummer">2024Z12584</meta:user-defined>
    <meta:user-defined meta:name="OVERHEIDop.indiener">C.R. van Zan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27</meta:user-defined>
    <meta:user-defined meta:name="DC.title">De problematiek rond het innen van de eigen bijdragen van Oekraïense ontheemden met een baan en eigen inkomsten</meta:user-defined>
    <meta:user-defined meta:name="DCTERMS.W3CDTF/DCTERMS.available">2024-08-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