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3</text:p>
      <text:p text:style-name="ifm_p_font.roman_mt.3.76mm_ifm">Vragen van het lid <text:span text:style-name="ifm_span_font.bold_ifm">Tseggai</text:span> (GroenLinks-PvdA) aan de Minister van Justitie en Veiligheid over <text:span text:style-name="ifm_span_font.italic_ifm">de bescherming van sekswerkers</text:span> (ingezonden 27 augustus 2024).</text:p>
      <text:p text:style-name="ifm_p_mt.3.76mm_ifm">Vraag 1</text:p>
      <text:p text:style-name="ifm_p_ifm">Kent u het bericht «Sekswerkers doen vaker melding van geweld, bij een derde ook sprake van chantage» en het Impact Rapport Ugly Mugs NL 2022–2024?<text:note text:id="ID-2024Z12583-d37e49" text:note-class="footnote"><text:note-citation text:label="1 ">1</text:note-citation><text:note-body><text:p text:style-name="ifm_p_font.normal_size.6.93pt_mt..5mm_indent.-0.1161in_mleft.0.1161in_ifm">NOS, 23 augustus 2024, «Sekswerkers doen vaker melding van geweld, bij een derde ook sprake van chantage», nos.nl/artikel/2534323-sekswerkers-doen-vaker-melding-van-geweld-bij-een-derde-ook-sprake-van-chantage</text:p></text:note-body></text:note><text:span text:style-name="ifm_span_font.superscript_ifm">, </text:span><text:note text:id="ID-2024Z12583-d37e56" text:note-class="footnote"><text:note-citation text:label="2 ">2</text:note-citation><text:note-body><text:p text:style-name="ifm_p_font.normal_size.6.93pt_mt..5mm_indent.-0.1161in_mleft.0.1161in_ifm">Impact Rapport Ugly Mugs NL 2022–2024, www.uglymugs.nl/files/2024-08/Ugly%20Mugs%20NL%20-%20Impact%20Rapport%202022%20-%202024.pdf</text:p></text:note-body></text:note></text:p>
      <text:p text:style-name="ifm_p_mt.3.76mm_ifm">Vraag 2</text:p>
      <text:p text:style-name="ifm_p_ifm">Herkent u de signalen van Ugly Mugs over toenemende uitingen van diverse vormen van geweld tegen sekswerkers? Zo ja, over welke cijfers of andere gegevens beschikt u? Zo nee, acht u het wenselijk om dit voortaan wel te gaan monitoren en hoe gaat u daarvoor zorgen?</text:p>
      <text:p text:style-name="ifm_p_mt.3.76mm_ifm">Vraag 3</text:p>
      <text:p text:style-name="ifm_p_ifm">Deelt u de mening dat «de strenge en onduidelijke regels rond sekswerk ervoor [zorgen] dat sekswerkers vaker dan nodig in een kwetsbare positie terecht komen»? Zo ja, waarom en hoe gaat u eraan gaan bijdragen dat de regels rond sekswerk gaan zorgen voor een minder kwetsbare positie van sekswerkers? Zo nee, waarom deelt u die mening niet?</text:p>
      <text:p text:style-name="ifm_p_mt.3.76mm_ifm">Vraag 4</text:p>
      <text:p text:style-name="ifm_p_ifm">Kunt u per aanbeveling ingaan op de zes aanbevelingen uit het rapport van Ugly Mugs voor een veilige en gelijkwaardige werkomgeving voor sekswerkers en wat de huidige stand van zaken ten aanzien van iedere aanbeveling is?</text:p>
      <text:p text:style-name="ifm_p_mt.3.76mm_ifm">Vraag 5</text:p>
      <text:p text:style-name="ifm_p_ifm">Hoe passen deze aanbevelingen in het regeringsbeleid ten aanzien van de «Aanpak versterking sociale en juridische positie sekswerkers»?<text:note text:id="ID-2024Z12583-d37e82" text:note-class="footnote"><text:note-citation text:label="3 ">3</text:note-citation><text:note-body><text:p text:style-name="ifm_p_font.normal_size.6.93pt_mt..5mm_indent.-0.1161in_mleft.0.1161in_ifm">Kamerstuk 34 193, nr. 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sekswerkers</dc:title>
    <meta:user-defined meta:name="OVERHEIDop.ParlID/DC.identifier">kv-tk-2024Z125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3</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e bescherming van sekswerkers</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