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82</text:p>
      <text:p text:style-name="ifm_p_font.roman_mt.3.76mm_ifm">Vragen van het lid <text:span text:style-name="ifm_span_font.bold_ifm">Kahraman</text:span> (Nieuw Sociaal Contract) aan de Minister van Buitenlandse Zaken en de Staatssecretaris van Binnenlandse Zaken en Koninkrijksrelaties over <text:span text:style-name="ifm_span_font.italic_ifm">het artikel «After Polynesia and New Caledonia, Baku will help Bonaire in it’s fight against colonialism»</text:span> (ingezonden 27 augustus 2024).</text:p>
      <text:p text:style-name="ifm_p_mt.3.76mm_ifm">Vraag 1</text:p>
      <text:p text:style-name="ifm_p_ifm">Bent u op de hoogte van de genoemde artikelen over het vermeende misbruik van de Niet-Gebonden Beweging door Azerbeidzjan, zoals beschreven in «After Polynesia and New Caledonia, Baku will help Bonaire in its fight against colonialism» en «Manipulation of Anti-Colonial Narratives in French Overseas Territories and Corsica»?<text:note text:id="ID-2024Z12582-d37e50" text:note-class="footnote"><text:note-citation text:label="1 ">1</text:note-citation><text:note-body><text:p text:style-name="ifm_p_font.normal_size.6.93pt_mt..5mm_indent.-0.1161in_mleft.0.1161in_ifm">Turan, 21 augustus 2024, «After Polynesia and New Caledonia, Baku will help Bonaire in its fight against colonialism» (After Polynesia and New Caledonia, Baku will help Bonaire in its fight against colonialism (turan.az)</text:p></text:note-body></text:note><text:span text:style-name="ifm_span_font.superscript_ifm">, </text:span><text:note text:id="ID-2024Z12582-d37e57" text:note-class="footnote"><text:note-citation text:label="2 ">2</text:note-citation><text:note-body><text:p text:style-name="ifm_p_font.normal_size.6.93pt_mt..5mm_indent.-0.1161in_mleft.0.1161in_ifm">EVN, 10 juni 2024, «Manipulation of Anticolonial Narratives in French Overseas Territories and Corsica» (Manipulation of Anti-Colonial Narratives in French Overseas Territories and Corsica – EVN Report)</text:p></text:note-body></text:note></text:p>
      <text:p text:style-name="ifm_p_mt.3.76mm_ifm">Vraag 2</text:p>
      <text:p text:style-name="ifm_p_ifm">Bent u bekend met de organisaties die deze conferentie hebben georganiseerd, namelijk de Baku Initiative Group en de Bonaire Human Rights and Change Movement? Zo ja, kunt u aangeven wat de doelstellingen van deze organisaties zijn, met welke andere entiteiten ze verbonden zijn, en specifiek of ze banden hebben met de Azerbeidzjaanse en/of Bonairiaanse overheden?</text:p>
      <text:p text:style-name="ifm_p_mt.3.76mm_ifm">Vraag 3</text:p>
      <text:p text:style-name="ifm_p_ifm">Heeft u signalen ontvangen vanuit Bonaire dat er ontevredenheid heerst over de huidige positie binnen het Koninkrijk, en dat er mogelijk sprake is van een wens om deze positie te herzien of te verlaten?</text:p>
      <text:p text:style-name="ifm_p_mt.3.76mm_ifm">Vraag 4</text:p>
      <text:p text:style-name="ifm_p_ifm">Is het waar dat de Franse inlichtingendiensten al geruime tijd beschikken over informatie betreffende destabiliserende activiteiten van Azerbeidzjan, uitgevoerd via de Baku Initiative Group, zoals in het geval van Nieuw-Caledonië?</text:p>
      <text:p text:style-name="ifm_p_mt.3.76mm_ifm">Vraag 5</text:p>
      <text:p text:style-name="ifm_p_ifm">Deelt u de zorg dat organisaties zoals de Baku Initiative Group, doormiddel van desinformatie, destabiliserend kunnen werken op Bonaire? Zo ja, welke maatregelen overweegt u te nemen om dergelijke destabilisatie tegen te gaan?</text:p>
      <text:p text:style-name="ifm_p_mt.3.76mm_ifm">Vraag 6</text:p>
      <text:p text:style-name="ifm_p_ifm">Zijn de activiteiten van Azerbeidzjan zoals hierboven beschreven onderwerp van discussie in internationale fora zoals de Verenigde Naties (VN), de Europese Unie (EU) en de Noord-Atlantische Verdragsorganisatie (NAVO)?</text:p>
      <text:p text:style-name="ifm_p_mt.3.76mm_ifm">Vraag 7</text:p>
      <text:p text:style-name="ifm_p_ifm">Kunnen deze acties van Azerbeidzjan leiden tot gevolgen binnen internationale samenwerkingsverbanden zoals de Organisatie voor Veiligheid en Samenwerking in Europa (OVSE) of de NAVO? En acht u het wenselijk dat Azerbeidzjan blijft deelnemen aan bijeenkomsten van bijvoorbeeld de NAVO Parlementaire Assemblee?</text:p>
      <text:p text:style-name="ifm_p_mt.3.76mm_ifm">Vraag 8</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fter Polynesia and New Caledonia, Baku will help Bonaire in it’s fight against colonialism’</dc:title>
    <meta:user-defined meta:name="OVERHEIDop.ParlID/DC.identifier">kv-tk-2024Z125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82</meta:user-defined>
    <meta:user-defined meta:name="OVERHEIDop.indiener">I. Kahra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Het artikel ‘After Polynesia and New Caledonia, Baku will help Bonaire in it’s fight against colonialism’</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