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67</text:p>
      <text:p text:style-name="ifm_p_font.roman_mt.3.76mm_ifm">Vragen van de leden <text:span text:style-name="ifm_span_font.bold_ifm">Dijk</text:span> en <text:span text:style-name="ifm_span_font.bold_ifm">Dobbe</text:span> (beiden SP) aan de Minister van Volksgezondheid, Welzijn en Sport over <text:span text:style-name="ifm_span_font.italic_ifm">het bericht «Zorgen over verkeerde hulp aan eenzame mensen door «aanbestedingscircus»»</text:span> (ingezonden 26 augustus 2024).</text:p>
      <text:p text:style-name="ifm_p_mt.3.76mm_ifm">Vraag 1</text:p>
      <text:p text:style-name="ifm_p_ifm">Wat is uw reactie op het bericht «Zorgen over verkeerde hulp aan eenzame mensen door het aanbestedingscircus»<text:note text:id="n1" text:note-class="footnote"><text:note-citation text:label="1 ">1</text:note-citation><text:note-body><text:p text:style-name="ifm_p_font.normal_size.6.93pt_mt..5mm_indent.-0.1161in_mleft.0.1161in_ifm">Zorgen over verkeerde hulp aan eenzame mensen door «aanbestedingscircus» | Binnenland | NU.nl</text:p></text:note-body></text:note>?</text:p>
      <text:p text:style-name="ifm_p_mt.3.76mm_ifm">Vraag 2</text:p>
      <text:p text:style-name="ifm_p_ifm">Bent u het eens met de analyse: «Door die aanbestedingstrajecten ontstaat een perverse prikkel: om een opdracht binnen te halen, verzinnen aanbieders dingen die leuk klinken in de oren van de ambtenaren die hun offerte beoordelen. Maar ze helpen voor geen zier tegen eenzaamheid. Zonde van de energie. Zonde van het geld»?</text:p>
      <text:p text:style-name="ifm_p_mt.3.76mm_ifm">Vraag 3</text:p>
      <text:p text:style-name="ifm_p_ifm">Deelt u de zorgen zoals verwoord door de experts dat het aanbestedingscircus kan leiden tot verkeerde hulp of het onnodig verbreken van de relatie tussen zorgverleners en mensen zie zorg nodig hebben?</text:p>
      <text:p text:style-name="ifm_p_mt.3.76mm_ifm">Vraag 4</text:p>
      <text:p text:style-name="ifm_p_ifm">Deelt u de mening dat de vaste relatie tussen zorgverlener en mensen die zorg ontvangen belangrijk is voor goede zorg, en dat het zorgsysteem zo moet worden ingericht dat deze vertrouwde relatie altijd behouden kan blijven zolang de zorg nodig is en de zorgverlener beschikbaar is?</text:p>
      <text:p text:style-name="ifm_p_mt.3.76mm_ifm">Vraag 5</text:p>
      <text:p text:style-name="ifm_p_ifm">Deelt u de mening dat volgens de Wet overgang onderneming, maar bijvoorbeeld ook de CAO Welzijn en Maatschappelijke dienstverlening de relatie zorgverlener en mensen die zorg ontvangen in stand zou moeten blijven, ongeacht welke instelling de zorg uitvoert? Hoe vaak gebeurt dit niet? Waarom wordt dit niet nageleefd?</text:p>
      <text:p text:style-name="ifm_p_mt.3.76mm_ifm">Vraag 6</text:p>
      <text:p text:style-name="ifm_p_ifm">Wat is de voortgang van de uitvoering motie Dijk<text:note text:id="n2" text:note-class="footnote"><text:note-citation text:label="2 ">2</text:note-citation><text:note-body><text:p text:style-name="ifm_p_font.normal_size.6.93pt_mt..5mm_indent.-0.1161in_mleft.0.1161in_ifm">Kamerstuk 29 023, nr. 464</text:p></text:note-body></text:note> om aanbesteden van zorg niet meer wettelijk verplicht te stellen?</text:p>
      <text:p text:style-name="ifm_p_mt.3.76mm_ifm">Vraag 7</text:p>
      <text:p text:style-name="ifm_p_ifm">Wat gaat u doen om ervoor te zorgen dat gemeenten stoppen met aanbesteden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en over verkeerde hulp aan eenzame mensen door 'aanbestedingscircus'’.</dc:title>
    <meta:user-defined meta:name="OVERHEIDop.ParlID/DC.identifier">kv-tk-2024Z125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6</meta:user-defined>
    <meta:user-defined meta:name="OVERHEIDop.KamervraagTypen/DC.type">Schriftelijke vragen</meta:user-defined>
    <meta:user-defined meta:name="OVERHEIDop.vraagnummer">2024Z12567</meta:user-defined>
    <meta:user-defined meta:name="OVERHEIDop.indiener">S.E.M. Dobbe</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6</meta:user-defined>
    <meta:user-defined meta:name="DC.title">Het bericht ‘Zorgen over verkeerde hulp aan eenzame mensen door 'aanbestedingscircus'’.</meta:user-defined>
    <meta:user-defined meta:name="DCTERMS.W3CDTF/DCTERMS.available">2024-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